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19</text:p>
      <text:p text:style-name="publicatie-titel.end">21 september 2011</text:p>
      <text:h text:outline-level="1" text:style-name="staatscourant_kop">Ontheffing artikel 1, onderdeel e, ten eerste en ten derde, van de Voorschriften ter beperking van geluidhinder militaire
            luchtvaartuigen ten behoeve van het uitvoeren van nachtvluchten en vluchten in het weekeinde in het oefengebied Falcon Autumn
         </text:h>
      <text:p text:style-name="context_al">13 september 2011</text:p>
      <text:p text:style-name="context_al.end">Nr. MLA/208/2011</text:p>
      <text:p text:style-name="wie">De Directeur Militaire Luchtvaart Autoriteit,</text:p>
      <text:p text:style-name="considerans.al">Gelezen het verzoek van de Commandant van het Defensie Helikopter Commando van 6 juni 2011;</text:p>
      <text:p text:style-name="considerans.al">Gelet opartikel 5 van de Voorschriften ter beperking van geluidhinder militaire luchtvaartuigen;</text:p>
      <text:p text:style-name="afkondiging">Besluit:</text:p>
      <text:h text:outline-level="3" text:style-name="artikel_kop">Artikel 1
                  </text:h>
      <text:p text:style-name="artikel">Aan de Commandant van het Defensie Helikopter Commando wordt ontheffing verleend van het verbod, genoemd in artikel 1, onderdeel
                     e, ten eerste en ten derde, van de Voorschriften ter beperking van geluidhinder militaire luchtvaartuigen om nachtvluchten
                     en vluchten in het weekeinde uit te voeren in het oefengebied Falcon Autumn, omschreven in de beschikking van 13 september
                     2011, nr. MLA/210/2011, en op het Militaire Luchtvaartterrein Deelen.
                  </text:p>
      <text:h text:outline-level="3" text:style-name="artikel_kop">Artikel 2
                  </text:h>
      <text:p text:style-name="artikel">De ontheffing is van kracht van dinsdag 27 september 2011, 00.00 uur lokale tijd, tot en met vrijdag 7 oktober 2011, 23.59 uur
                     lokale tijd.
                  </text:p>
      <text:h text:outline-level="3" text:style-name="artikel_kop">Artikel 3
                  </text:h>
      <text:p text:style-name="artikel">De ontheffing wordt verleend onder de volgende voorwaarden:</text:p>
      <text:list text:style-name="list-style-1">
        <text:list-item text:start-value="1">
          <text:p text:style-name="list.start">de uitvoering van de vluchten vindt plaats binnen de wettelijke kaders en conform de bedrijfsvoering, verwoord in de van kracht
                           zijnde versie van het Operations Manual Helicopters;
                        </text:p>
        </text:list-item>
        <text:list-item text:start-value="2">
          <text:p text:style-name="list.end">tijdens de vlucht boven land, beneden een hoogte van 3000 voet boven het aardoppervlak, moet de route zodanig worden gekozen
                           dat het optreden van vermijdbare geluidhinder met name boven bebouwde kommen en bijzondere bebouwing als ziekenhuizen en sanatoria
                           wordt voorkomen.
                        </text:p>
        </text:list-item>
      </text:list>
      <text:h text:outline-level="3" text:style-name="artikel_kop">Artikel 4
                  </text:h>
      <text:p text:style-name="artikel">Deze beschikking treedt in werking met ingang van de eerste dag na dagtekening van de Staatscourant waarin zij wordt geplaatst
                     en vervalt op 8 oktober 2011.
                  </text:p>
      <text:p text:style-name="slotformulering">Deze beschikking zal met de toelichting in de Staatscourant worden geplaatst.</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oefening Falcon Autumn is in omvang en doelstellingen van groot belang voor zowel 11 Luchtmobiele Brigade (11LMB), als
                  het Defensie Helikopter Commando (DHC). Door het terugschroeven van de oefening van vier weken naar twee weken is het onmogelijk
                  alle activiteiten, inclusief een VIP-dag op zaterdag, te laten plaatsvinden op werkdagen en voor middernacht. De vliegbewegingen
                  in de weekeinden en in de nachten omvatten kleine verplaatsingen en worden tot een absoluut minimum beperkt in aantal en tij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1, onderdeel e, ten eerste en ten derde, van de Voorschriften ter beperking van geluidhinder militaire
         luchtvaartuigen ten behoeve van het uitvoeren van nachtvluchten en vluchten in het weekeinde in het oefengebied Falcon Autum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artikel 1, onderdeel e, ten eerste en ten derde, van de Voorschriften ter beperking van geluidhinder militaire
         luchtvaartuigen ten behoeve van het uitvoeren van nachtvluchten en vluchten in het weekeinde in het oefengebied Falcon Autumn
      </dc:title>
  </office:meta>
</office:document-meta>
</file>