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8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office:automatic-styles>
  <office:body>
    <office:text>
      <text:p text:style-name="publicatie-titel">Staatscourant 2011, 16814</text:p>
      <text:p text:style-name="publicatie-titel.end">23 september 2011</text:p>
      <text:h text:outline-level="1" text:style-name="staatscourant_kop">Regeling van de Minister van Economische Zaken, Landbouw en Innovatie van 22 september 2011, nr. 231851, houdende wijziging
            van de Regeling praktijkleren en Groene plus
         </text:h>
      <text:p text:style-name="wie">De Minister van Economische Zaken, Landbouw en Innovatie,</text:p>
      <text:p text:style-name="considerans.al">Gelet op artikelen 85a, eerste lid, 89, eerste lid en artikel 96d, tweede lid, van de Wet op het voortgezet onderwijs, 2.2.3,
                  tweede lid, en 2.5.3, tweede lid, van de Wet educatie en beroepsonderwijs, artikel 4.10, onderdeel a, en artikel 4.11, onderdeel
                  a, van het Uitvoeringsbesluit Wet op het hoger onderwijs en wetenschappelijk onderzoek 2008 en artikel 2 van de Kaderwet LNV-subsidies;
               </text:p>
      <text:p text:style-name="afkondiging">Besluit:</text:p>
      <text:h text:outline-level="3" text:style-name="wijzig-artikel_kop">ARTIKEL I
               </text:h>
      <text:p text:style-name="wat">De Regeling praktijkleren en Groene plus wordt als volgt gewijzigd:</text:p>
      <text:p text:style-name="lid"><text:span text:style-name="lidnr">A<text:tab/></text:span></text:p>
      <text:p text:style-name="wat">In artikel 1 worden, onder vervanging van de punt aan het slot van onderdeel o door een puntkomma, onderdelen toegevoegd,
                     luidende:
                  </text:p>
      <text:section text:name="artikeltekst.d841e320" text:style-name="wijziging.block">
        <text:p text:style-name="definition.term">p. groene opleidingsschool:
                           </text:p>
        <text:p text:style-name="definition.description">partnerschap tussen Stoas Hogeschool en instellingen en afdelingen die in gezamenlijkheid toekomstige leraren voor een groot
                                 gedeelte van hun tijd op de werkplek opleiden;
                              </text:p>
        <text:p text:style-name="definition.term">q. NVAO:
                           </text:p>
        <text:p text:style-name="definition.description">Nederlands-Vlaamse Accreditatieorganisatie, bedoeld in artikel 5a.2 van de Wet op het hoger onderwijs en wetenschappelijk
                                 onderzoek;
                              </text:p>
        <text:p text:style-name="definition.term">r. schooljaar:
                           </text:p>
        <text:p text:style-name="definition.description">tijdvak dat aanvangt op 1 augustus van enig kalenderjaar en eindigt op 31 juli daaropvolgend.</text:p>
      </text:section>
      <text:p text:style-name="lid"><text:span text:style-name="lidnr">B<text:tab/></text:span></text:p>
      <text:p text:style-name="wat">In artikel 34, tweede lid, tweede zin, wordt ‘1 augustus’ vervangen door: 1 september.</text:p>
      <text:p text:style-name="lid"><text:span text:style-name="lidnr">C<text:tab/></text:span></text:p>
      <text:p text:style-name="wat">Na artikel 35 wordt een nieuw artikel ingevoegd, luidende:</text:p>
      <text:section text:name="artikel.d841e383" text:style-name="wijziging.block">
        <text:h text:outline-level="4" text:style-name="artikel_kop">Artikel 35a
                        </text:h>
        <text:list text:style-name="list-style-1">
          <text:list-item text:start-value="1">
            <text:p text:style-name="list.start"> De Minister stelt jaarlijks ingaande het jaar 2012 aan de stichting Ontwikkelcentrum ten hoogste € 2.300.000,– ter beschikking
                                 voor de ontwikkeling en vernieuwing van leermiddelen en voor de verspreiding van leermiddelen ten dienste van het door de
                                 Minister bekostigd voortgezet middelbaar beroepsonderwijs, middelbaar beroepsonderwijs en hoger beroepsonderwijs en het educatiebeleid
                                 van de Minister.
                              </text:p>
          </text:list-item>
          <text:list-item text:start-value="2">
            <text:p text:style-name="list.cont"> De beschikbaarstelling geschiedt na goedkeuring van de Minister van het werkplan van de stichting voor het komend jaar en
                                 de begroting daarbij. De stichting neemt bij de opstelling van dit werkplan de jaarlijkse afspraak tussen de Minister en de
                                 Groene kenniscoöperatie in acht. Het werkplan wordt niet ingediend dan na afstemming met tenminste de Groene kenniscoöperatie
                                 en met de organisaties. De resultaten van deze afstemming zijn in het werkplan vermeld.
                              </text:p>
          </text:list-item>
          <text:list-item text:start-value="3">
            <text:p text:style-name="list.cont"> Het werkplan wordt jaarlijks voor 1 september ingediend en omvat tenminste de activiteiten waarvoor subsidie wordt gevraagd,
                                 onderscheiden naar de basisfunctie en de innovatiefunctie van het Ontwikkelcentrum, de doelen van deze activiteiten, het verwachte
                                 resultaat en de doorwerking hiervan op de kwaliteit van het door de Minister bekostigd voortgezet middelbaar beroepsonderwijs,
                                 middelbaar beroepsonderwijs en hoger beroepsonderwijs, het educatiebeleid van de Minister en de resultaten van de afstemming
                                 met tenminste de Groene kenniscoöperatie en met de organisaties. In het werkplan worden activiteiten waarvoor subsidie wordt
                                 gevraagd en activiteiten die de stichting in het verlengde van haar opdracht, zoals bedoeld in het eerste lid, maar voor eigen
                                 rekening verwacht te verrichten, duidelijk onderscheiden. De begroting betreft voor ten hoogste 25% de basisfunctie en tenminste
                                 75% voor de innovatiefunctie.
                              </text:p>
          </text:list-item>
          <text:list-item text:start-value="4">
            <text:p text:style-name="list.cont"> De Minister beslist binnen zes weken na ontvangst van het werkplan over de subsidieverlening.
                              </text:p>
          </text:list-item>
          <text:list-item text:start-value="5">
            <text:p text:style-name="list.cont"> De Minister kan bij de subsidieverlening voorwaarden verbinden betreffende de uitvoering van het werkplan.
                              </text:p>
          </text:list-item>
          <text:list-item text:start-value="6">
            <text:p text:style-name="list.cont"> De Minister verstrekt bij goedkeuring van het werkplan de subsidie in twee voorschotten. Het eerste voorschot wordt verstrekt
                                 bij goedkeuring van de aanvraag. Het tweede voorschot wordt verstrekt na ontvangst en goedkeuring van een korte voortgangsrapportage.
                                 Het totaal aan voorschotten is ten hoogste 80% van het verleende subsidiebedrag.
                              </text:p>
          </text:list-item>
          <text:list-item text:start-value="7">
            <text:p text:style-name="list.cont"> De stichting Ontwikkelcentrum dient voor 1 juli een aanvraag in tot vaststelling van de subsidie, verstrekt voor het voorafgaand
                                 jaar.
                              </text:p>
          </text:list-item>
          <text:list-item text:start-value="8">
            <text:p text:style-name="list.cont"> De aanvraag tot vaststelling van een subsidie gaat vergezeld van een financieel verslag betreffende bestemming en besteding
                                 van de subsidie, een accountantsverklaring, de jaarstukken van de stichting en een rapportage. Deze rapportage omvat tenminste:
                              </text:p>
            <text:list>
              <text:list-item text:start-value="1">
                <text:p text:style-name="list.cont">Een verslag van de uitvoering van de activiteiten uit het werkplan, in relatie tot activiteiten die de stichting op basis
                                       van cofinanciering heeft verricht;
                                    </text:p>
              </text:list-item>
              <text:list-item text:start-value="2">
                <text:p text:style-name="list.cont">de mate van realisatie van de doelen van deze activiteiten, en
                                    </text:p>
              </text:list-item>
              <text:list-item text:start-value="3">
                <text:p text:style-name="list.cont">een evaluatie van de mate waarin deze realisatie heeft bijgedragen aan de doelen van de stichting.
                                    </text:p>
              </text:list-item>
            </text:list>
          </text:list-item>
          <text:list-item text:start-value="9">
            <text:p text:style-name="list.cont"> In de beschikking tot vaststelling wordt de subsidie vastgesteld op de werkelijk gemaakte en betaalde kosten tot ten hoogste
                                 het verleende subsidiebedrag.
                              </text:p>
          </text:list-item>
          <text:list-item text:start-value="10">
            <text:p text:style-name="list.end"> Een positief resultaat op de gesubsidieerde activiteiten en op producten en diensten die in het kader van een gesubsidieerde
                                 activiteit zijn ontwikkeld kan door de Minister worden bestemd voor financiering van activiteiten in het kader van toekomstige
                                 werkplannen.
                              </text:p>
          </text:list-item>
        </text:list>
      </text:section>
      <text:p text:style-name="lid"><text:span text:style-name="lidnr">D<text:tab/></text:span></text:p>
      <text:p text:style-name="wat">Na paragraaf 8 wordt een paragraaf ingevoegd, luidende:</text:p>
      <text:section text:name="wijzig-divisie.d841e515" text:style-name="wijzig-divisie">
        <text:h text:outline-level="4" text:style-name="wijzig-divisie_kop">Paragraaf 8a Tegemoetkoming kosten Groene opleidingsschool
                        </text:h>
        <text:h text:outline-level="5" text:style-name="artikel_kop">Artikel 36a
                           </text:h>
        <text:list text:style-name="list-style-2">
          <text:list-item text:start-value="1">
            <text:p text:style-name="list.start"> De Minister kan op aanvraag voor het schooljaar 2011–2012 tot en met schooljaar 2014–2015 een subsidie verlenen voor de groene
                                    opleidingsschool.
                                 </text:p>
          </text:list-item>
          <text:list-item text:start-value="2">
            <text:p text:style-name="list.cont"> De groene opleidingschool heeft tot doel studenten op te leiden tot toekomstige leraren voor het groen onderwijs, gegeven
                                    aan instellingen en afdelingen. Deze studenten volgen minimaal 40% van het curriculum in de praktijk van het beroep als leraar
                                    op een instelling of afdeling.
                                 </text:p>
          </text:list-item>
          <text:list-item text:start-value="3">
            <text:p text:style-name="list.end"> De subsidie vormt een tegemoetkoming in de kosten die gemoeid zijn met de inrichting van een opleidingsinfrastructuur binnen
                                    de instelling of afdeling en met de feitelijke begeleiding op de werkplek van de studenten.
                                 </text:p>
          </text:list-item>
        </text:list>
        <text:h text:outline-level="5" text:style-name="artikel_kop">Artikel 36b
                           </text:h>
        <text:p text:style-name="artikel">Het subsidieplafond voor de subsidies, bedoeld in artikel 36a, bedraagt  € 1.360.000,– voor de schooljaren 2011–2012 tot en
                              met 2014–2015.
                           </text:p>
        <text:h text:outline-level="5" text:style-name="artikel_kop">Artikel 36c
                           </text:h>
        <text:p text:style-name="artikel">Stoas Hogeschool treedt op als penvoerder en subsidieaanvrager voor de groene opleidingsschool.</text:p>
        <text:h text:outline-level="5" text:style-name="artikel_kop">Artikel 36d
                           </text:h>
        <text:list text:style-name="list-style-3">
          <text:list-item text:start-value="1">
            <text:p text:style-name="list.start"> De subsidieaanvraag wordt uiterlijk 15 oktober 2011 ingediend bij de NVAO met het formulier ‘Samenstelling aanvraagdossier
                                    toetsing groene opleidingsschool’, en met een samenwerkingsovereenkomst die is ondertekend door Stoas Hogeschool, de instellingen
                                    en de Vereniging Buitengewoon Groen namens de afdelingen die deelnemen in de opleidingsschool.
                                 </text:p>
          </text:list-item>
          <text:list-item text:start-value="2">
            <text:p text:style-name="list.cont"> De NVAO brengt aan de Minister advies uit over de kwaliteit van de groene opleidingsschool door middel van een beoordeling
                                    van het gerealiseerd niveau en van de samenwerkingsovereenkomst.
                                 </text:p>
          </text:list-item>
          <text:list-item text:start-value="3">
            <text:p text:style-name="list.cont"> De NVAO brengt haar advies uit op basis van een door haar vast te stellen toetsingskader.
                                 </text:p>
          </text:list-item>
          <text:list-item text:start-value="4">
            <text:p text:style-name="list.cont"> De Minister beslist binnen 3 maanden na het uitkomen van het advies van het NVAO over de subsidieverlening mede op basis
                                    van dit advies.
                                 </text:p>
          </text:list-item>
          <text:list-item text:start-value="5">
            <text:p text:style-name="list.end"> De subsidie wordt verleend voor de periode bedoeld in artikel 36a, eerste lid.
                                 </text:p>
          </text:list-item>
        </text:list>
        <text:h text:outline-level="5" text:style-name="artikel_kop">Artikel 36e
                           </text:h>
        <text:list text:style-name="list-style-4">
          <text:list-item text:start-value="1">
            <text:p text:style-name="list.start"> De subsidie wordt in voorschotten voor respectievelijk de schooljaren 2011–2012, 2012–2013, 2013–2014 en 2014–2015 verstrekt.
                                 </text:p>
          </text:list-item>
          <text:list-item text:start-value="2">
            <text:p text:style-name="list.cont"> De hoogte van het voorschot is gebaseerd op het aantal studenten dat op 1 oktober van het voorgaande jaar voldoet aan de
                                    vereisten in artikel 36a, tweede lid, als volgt:
                                 </text:p>
            <text:list>
              <text:list-item text:start-value="1">
                <text:p text:style-name="list.cont">40–79: € 120.000,–;
                                       </text:p>
              </text:list-item>
              <text:list-item text:start-value="2">
                <text:p text:style-name="list.cont">80–139: € 200.000,–;
                                       </text:p>
              </text:list-item>
              <text:list-item text:start-value="3">
                <text:p text:style-name="list.cont">140–179: € 280.000,–;
                                       </text:p>
              </text:list-item>
              <text:list-item text:start-value="4">
                <text:p text:style-name="list.cont">180–219: € 320.000,–;
                                       </text:p>
              </text:list-item>
              <text:list-item text:start-value="5">
                <text:p text:style-name="list.cont">&gt; 219: € 340.000,–.
                                       </text:p>
              </text:list-item>
            </text:list>
          </text:list-item>
          <text:list-item text:start-value="3">
            <text:p text:style-name="list.cont"> Stoas Hogeschool meldt schriftelijk, vergezeld van een accountantsverklaring, voor de schooljaren 2012–2013 tot en met 2014–2015
                                    uiterlijk op 1 april voorafgaand aan het schooljaar, bedoeld in het eerste lid, het aantal studenten dat voldoet aan de vereisten
                                    in artikel 36a, tweede lid, op 1 oktober van het voorafgaande schooljaar.
                                 </text:p>
          </text:list-item>
          <text:list-item text:start-value="4">
            <text:p text:style-name="list.cont"> Het voorschot voor het schooljaar 2011–2012 wordt bepaald op basis van de prognose, gevoegd bij de subsidieaanvraag bedoeld
                                    in artikel 36d, van het aantal studenten, dat voldoet aan de vereisten in artikel 36a, tweede lid, op 1 oktober 2011.
                                 </text:p>
          </text:list-item>
          <text:list-item text:start-value="5">
            <text:p text:style-name="list.cont"> De Minister geeft uiterlijk op 1 juni voorafgaand aan het desbetreffend schooljaar de hoogte van het voorschot aan.
                                 </text:p>
          </text:list-item>
          <text:list-item text:start-value="6">
            <text:p text:style-name="list.cont"> Het voorschot per schooljaar wordt in twee gedeelten aan de subsidieontvanger betaald: in november een gedeelte van 5/12,
                                    in februari een gedeelte van 7/12 van het voorschot.
                                 </text:p>
          </text:list-item>
          <text:list-item text:start-value="7">
            <text:p text:style-name="list.end"> Het voorschot voor het schooljaar 2011–2012 wordt in één keer verstrekt in het eerste kwartaal van 2012.
                                 </text:p>
          </text:list-item>
        </text:list>
        <text:h text:outline-level="5" text:style-name="artikel_kop">Artikel 36f
                           </text:h>
        <text:p text:style-name="artikel">Onverminderd artikel 4:35 van de Algemene wet bestuursrecht kan de subsidieverlening worden geweigerd of beëindigd indien:</text:p>
        <text:list text:style-name="list-style-5">
          <text:list-item text:start-value="1">
            <text:p text:style-name="list.start">de groene opleidingsschool niet of niet langer minimaal aan de vereiste basiskwaliteit voldoet na advies van de NVAO;
                                 </text:p>
          </text:list-item>
          <text:list-item text:start-value="2">
            <text:p text:style-name="list.end">het aantal studenten dat in het kader van de groene opleidingsschool wordt opgeleid in enig schooljaar lager is dan 40 studenten
                                    per schooljaar.
                                 </text:p>
          </text:list-item>
        </text:list>
        <text:h text:outline-level="5" text:style-name="artikel_kop">Artikel 36g
                           </text:h>
        <text:list text:style-name="list-style-6">
          <text:list-item text:start-value="1">
            <text:p text:style-name="list.start"> Stoas Hogeschool, de instellingen en afdelingen besteden de subsidie voor de groene opleidingsschool uitsluitend ten behoeve
                                    van het doel genoemd in artikel 36a.
                                 </text:p>
          </text:list-item>
          <text:list-item text:start-value="2">
            <text:p text:style-name="list.cont"> Indien een deel van de ontvangen subsidie in enig schooljaar niet is besteed aan het doel, bedoeld in artikel 36a, dan mogen
                                    deze middelen binnen dit doel worden besteed tot en met het schooljaar 2014–2015.
                                 </text:p>
          </text:list-item>
          <text:list-item text:start-value="3">
            <text:p text:style-name="list.cont"> Stoas Hogeschool verantwoordt de bestemming en de besteding van de subsidie voor de groene opleidingsschool in en bij de
                                    jaarrekening. Zij geeft daarbij aan welk deel van de subsidie zij als penvoerder heeft doorgegeven aan instellingen en afdelingen,
                                    en welke de besteding hiervan is. De verklaring van de accountant bij de jaarrekening omvat tevens een oordeel over de rechtmatige
                                    besteding van de subsidie en de rechtmatigheid van de gegevens, waaronder de aantallen studenten.
                                 </text:p>
          </text:list-item>
          <text:list-item text:start-value="4">
            <text:p text:style-name="list.cont"> Bij de jaarrekening voegt Stoas Hogeschool een activiteitenverslag van de Groene opleidingsschool, waarin ook de activiteiten
                                    van de instellingen en afdelingen, waar in het afgelopen schooljaar studenten zijn opgeleid, zijn opgenomen. Dit activiteitenverslag
                                    omvat tenminste:
                                 </text:p>
            <text:list>
              <text:list-item text:start-value="1">
                <text:p text:style-name="list.cont">een overzicht van de werkzaamheden waarvoor de verstrekte subsidie is ingezet en de daarmee bereikte resultaten, waarin de
                                          werkzaamheden en resultaten van Stoas Hogeschool en van de instellingen en afdelingen onderscheiden zichtbaar zijn;
                                       </text:p>
              </text:list-item>
              <text:list-item text:start-value="2">
                <text:p text:style-name="list.cont">een verantwoording van het aantal studenten dat in het verstreken schooljaar is opgeleid en een prognose van het aantal studenten
                                          dat in het lopende schooljaar zal worden opgeleid;
                                       </text:p>
              </text:list-item>
              <text:list-item text:start-value="3">
                <text:p text:style-name="list.end">voor zover van toepassing, een analyse van de verschillen tussen de voorgenomen en gerealiseerde activiteiten en de beoogde
                                          en feitelijk gerealiseerde resultaten.
                                       </text:p>
              </text:list-item>
            </text:list>
          </text:list-item>
        </text:list>
        <text:h text:outline-level="5" text:style-name="artikel_kop">Artikel 36h
                           </text:h>
        <text:list text:style-name="list-style-7">
          <text:list-item text:start-value="1">
            <text:p text:style-name="list.start"> Uiterlijk op 1 juli 2016 dient Stoas Hogeschool bij de jaarrekening een aanvraag in tot vaststelling van de subsidie, vergezeld
                                    van een accountantsverklaring, als bedoeld in artikel 36g, derde lid.
                                 </text:p>
          </text:list-item>
          <text:list-item text:start-value="2">
            <text:p text:style-name="list.end"> Deze aanvraag gaat vergezeld van een eindverslag van de Groene opleidingsschool, waarin de bereikte resultaten in relatie
                                    tot de beoogde resultaten worden verantwoord.
                                 </text:p>
          </text:list-item>
        </text:list>
      </text:section>
      <text:p text:style-name="lid"><text:span text:style-name="lidnr">E<text:tab/></text:span></text:p>
      <text:p text:style-name="wat">De tweede paragraaf 9 wordt vernummerd tot paragraaf 10.</text:p>
      <text:h text:outline-level="3" text:style-name="artikel_kop">ARTIKEL II
                  </text:h>
      <text:p text:style-name="artikel">Deze regeling treedt in werking met ingang van de dag na dagtekening van de Staatscourant waarin zij wordt geplaatst en werkt
                     terug tot en met 1 augustus 2011.
                  </text:p>
      <text:p text:style-name="ondertekening">
                     De Minister van Economische Zaken, Landbouw en Innovatie,
                  </text:p>
      <text:p text:style-name="ondertekening.end">M.J.M. Verhagen. </text:p>
      <text:h text:outline-level="2" text:style-name="bijlage_kop">BIJLAGE, BEHORENDE BIJ ARTIKEL 36D, EERSTE LID, VAN DE REGELING PRAKTIJKLEREN EN GROENE PLUS
               </text:h>
      <text:h text:outline-level="3" text:style-name="divisiekop1">Formulier samenstelling aanvraagdossier toetsing Groene Opleidingsschool
               </text:h>
      <text:h text:outline-level="4" text:style-name="divisiekop2">Gevraagde informatie
               </text:h>
      <text:p text:style-name="bijlage">Bij de aanvraag voor de toetsing van de groene opleidingsschool horen onderstaande gegevens en genoemde stukken.</text:p>
      <text:p text:style-name="bijlage">Het is van belang dat alle deelnemende partners, ter goedkeuring, hun handtekening op deze aanvraag zetten.</text:p>
      <text:p text:style-name="bijlage">Bij elk onderdeel wordt de belangrijkste informatie kernachtig beschreven.</text:p>
      <text:p text:style-name="bijlage">Bijlagen bevatten alleen ondersteunende informatie en dienen beperkt en beknopt te zijn.</text:p>
      <text:h text:outline-level="5" text:style-name="divisiekop3">1. Algemene gegevens
               </text:h>
      <text:h text:outline-level="6" text:style-name="divisiekop4">1.1. Administratieve gegevens penvoerende instantie
               </text:h>
      <text:p text:style-name="alineagroep">Naam instelling:</text:p>
      <text:p text:style-name="alineagroep">Postadres, postcode, plaats:</text:p>
      <text:p text:style-name="alineagroep">Bezoekadres, postcode, plaats:</text:p>
      <text:p text:style-name="alineagroep">BRIN-nummer:</text:p>
      <text:p text:style-name="alineagroep">Status inspectie:</text:p>
      <text:p text:style-name="alineagroep">Gegevens contactpersoon (naam, telefoon, e-mail):</text:p>
      <text:p text:style-name="alineagroep">Bankrekeningnummer, tenaamstelling en plaats:</text:p>
      <text:p text:style-name="alineagroep.end">Handtekening:</text:p>
      <text:h text:outline-level="6" text:style-name="divisiekop4">1.2. Administratieve gegevens van alle partners, weergegeven per partner:
               </text:h>
      <text:p text:style-name="alineagroep">Naam instelling:</text:p>
      <text:p text:style-name="alineagroep">Postadres, postcode, plaats:</text:p>
      <text:p text:style-name="alineagroep">Gegevens contactpersoon (naam, telefoon, e-mail):</text:p>
      <text:p text:style-name="alineagroep">BRIN-nummer:</text:p>
      <text:p text:style-name="alineagroep">Status inspectie/accreditatie:</text:p>
      <text:p text:style-name="alineagroep.end">Handtekening:</text:p>
      <text:h text:outline-level="6" text:style-name="divisiekop4">1.3. Volume en kenmerken van het aantal studenten
               </text:h>
      <text:p text:style-name="bijlage">De groene opleidingsschool levert die gegevens waaruit blijkt dat zij voldoet aan de criteria die door het ministerie van
                  EL&amp;I aan volume en kenmerken van het aantal studenten zijn gesteld in de onderstaande overzichten.
               </text:p>
      <text:p text:style-name="bijlage"><text:span text:style-name="cur">In te vullen voor het geheel van de deelnemende scholen in de Groene Opleidingsschool</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able:table-cell office:value-type="string">
            <text:p text:style-name="Table_20_Contents_Left">2011–2012</text:p>
          </table:table-cell>
          <table:table-cell office:value-type="string">
            <text:p text:style-name="Table_20_Contents_Left">2012–2013</text:p>
          </table:table-cell>
          <table:table-cell office:value-type="string">
            <text:p text:style-name="Table_20_Contents_Left">2013–2014</text:p>
          </table:table-cell>
          <table:table-cell office:value-type="string">
            <text:p text:style-name="Table_20_Contents_Left">2014–2015</text:p>
          </table:table-cell>
        </table:table-row>
        <table:table-row>
          <table:table-cell office:value-type="string">
            <text:p text:style-name="Table_20_Contents_Left">Prognose van het aantal studenten van de door Stoas Hogeschool verzorgde lerarenopleiding waarvan minimaal 40% van het curriculum
                              op de werkplek wordt verzorgd.
                           </text:p>
          </table:table-cell>
          <table:table-cell office:value-type="string"/>
          <table:table-cell office:value-type="string"/>
          <table:table-cell office:value-type="string"/>
          <table:table-cell office:value-type="string"/>
        </table:table-row>
      </table:table>
      <text:p/>
      <text:h text:outline-level="5" text:style-name="divisiekop3">2. Gegevens ten behoeve van de beoordeling van het gerealiseerd niveau
               </text:h>
      <text:list text:style-name="list-style-8">
        <text:list-item text:start-value="1">
          <text:p text:style-name="list.start">Overzicht van de producten waarop de lerarenopleiding haar oordeel bepaalt over de eindkwalificaties van de student. Dit kan
                        gaan over scripties, portfolio’s, andere vormen van toetsing. In ieder geval gaat het om een geheel van (eind)producten per
                        student. Per product worden de te beoordelen competenties opgegeven.
                     </text:p>
        </text:list-item>
        <text:list-item text:start-value="2">
          <text:p text:style-name="list.end">Namenlijst van de afgestudeerden of indien dit er nog niet minstens 10 zijn, aangevuld met de studenten die het verst staan
                        in hun opleiding. Er moet een lijst zijn van minstens 20 namen waaruit de  NVAO er 10 kan selecteren. Het gaat om studenten
                        die minstens een voldoende gehaald hebben voor de eindkwalificaties of tussentijdse deelkwalificaties.
                     </text:p>
        </text:list-item>
      </text:list>
      <text:p text:style-name="bijlage">Van iedere afgestudeerde of student worden de volgende gegevens in tabelvorm verstrekt: naam en per schooljaar het aantal
                  ECTS dat werd afgelegd binnen de opleidingsschool.
               </text:p>
      <text:h text:outline-level="5" text:style-name="divisiekop3">3. Gegevens ten behoeve van de beoordeling van de samenwerkingsovereenkomst van de opleidingsschool: de zelfevaluatie
               </text:h>
      <text:p text:style-name="bijlage">De zelfevaluatie omvat een beschrijving (sterkte-zwakte analyse) aan de hand van de criteria zoals aangegeven in het beoordelingskader.</text:p>
      <text:list text:style-name="list-style-9">
        <text:list-item text:start-value="1">
          <text:p text:style-name="list.start">Programma
                     </text:p>
        </text:list-item>
        <text:list-item text:start-value="2">
          <text:p text:style-name="list.cont">Inzet van personeel
                     </text:p>
        </text:list-item>
        <text:list-item text:start-value="3">
          <text:p text:style-name="list.cont">Voorzieningen
                     </text:p>
        </text:list-item>
        <text:list-item text:start-value="4">
          <text:p text:style-name="list.end">Interne kwaliteitszorg
                     </text:p>
        </text:list-item>
      </text:list>
      <text:h text:outline-level="5" text:style-name="divisiekop3">4. Bijlagen
               </text:h>
      <text:p text:style-name="bijlage">Verplichte bijlagen:</text:p>
      <text:list text:style-name="list-style-10">
        <text:list-item>
          <text:p text:style-name="list.start">Samenwerkingsovereenkomst waarvan deel kunnen uitmaken:
                     </text:p>
          <text:list>
            <text:list-item text:start-value="1">
              <text:p text:style-name="list.start">een opleidingsplan, waarin onder andere: visie rond opleiden in de school, kwaliteitszorg en -borging, onderwijskundige structuur,
                              financiële middelen;
                           </text:p>
            </text:list-item>
            <text:list-item text:start-value="2">
              <text:p text:style-name="list.cont">afspraken over rollen, taken en verantwoordelijkheden van elk van de partners bij de uitvoering van het opleidingsplan en
                              bij de beoordeling van de resultaten van diegenen die worden opgeleid;
                           </text:p>
            </text:list-item>
            <text:list-item text:start-value="3">
              <text:p text:style-name="list.cont">afspraken over de borging van de kwaliteit van het personeel dat betrokken is bij de groene opleidingsschool;
                           </text:p>
            </text:list-item>
            <text:list-item text:start-value="4">
              <text:p text:style-name="list.cont">afspraken over de ontbinding van de samenwerkingsovereenkomst en de gevolgen daarvan voor de betrokken studenten indien een
                              of meer van de partners de primaire taak onvoldoende blijkt te hebben geborgd;
                           </text:p>
            </text:list-item>
            <text:list-item text:start-value="5">
              <text:p text:style-name="list.cont">financiële afspraken.
                           </text:p>
            </text:list-item>
          </text:list>
        </text:list-item>
        <text:list-item>
          <text:p text:style-name="list.end">Per deelnemende partner: een overzicht met namen van de personeelsleden die betrokken zijn bij de groene opleidingsschool,
                        met vermelding van de functies in de groene opleidingsschool en het percentage van de aanstelling.
                     </text:p>
        </text:list-item>
      </text:list>
      <text:p text:style-name="bijlage">Mogelijke bijlagen:</text:p>
      <text:list text:style-name="list-style-11">
        <text:list-item>
          <text:p text:style-name="list.start">Reeds toegekende ‘keurmerk(en)’ en de procedure en criteria die erbij gehanteerd worden;
                     </text:p>
        </text:list-item>
        <text:list-item>
          <text:p text:style-name="list.end">Relevante beleids- en verantwoordingsdocumenten van de partners waaruit hun engagement en ambities blijken met betrekking
                        tot de groene opleidingsschool.
                     </text:p>
        </text:list-item>
      </text:list>
      <text:h text:outline-level="4" text:style-name="divisiekop2">Uiterste indieningdatum
               </text:h>
      <text:p text:style-name="bijlage">De uiterste indieningdatum voor aanvragen ‘toetsing Groene Opleidingsschool’ is 15 oktober 2011.</text:p>
      <text:h text:outline-level="4" text:style-name="divisiekop2">Aantal exemplaren en adresgegevens
               </text:h>
      <text:p text:style-name="alineagroep">De opleidingsschool dient de aanvraag schriftelijk in 10-voud in op volgend adres:</text:p>
      <text:p text:style-name="alineagroep.end">NVAO – Postbus 85498 – 2508 CD Den Haag</text:p>
      <text:p text:style-name="bijlage">Een digitale versie (in format Word of Adobe-pdf) dient te worden gemaild aan a.vanneygen@nvao.net</text:p>
      <text:p text:style-name="bijlage">De groene opleidingsschool stuurt ook een exemplaar van het aanvraagdossier naar het ministerie van EL&amp;I/directie DAI.</text:p>
      <text:p text:style-name="bijlage">
                  <text:span text:style-name="vet">Bij vragen kunt u contact opnemen met mevrouw Ann van Neygen (tel. 070-3122322 of</text:span>
                  a.vanneygen@nvao.net<text:span text:style-name="vet">)</text:span></text:p>
      <text:h text:outline-level="2" text:style-name="nota-toelichting_kop">TOELICHTING
               </text:h>
      <text:h text:outline-level="3" text:style-name="divisiekop1">Algemeen
               </text:h>
      <text:p text:style-name="alineagroep">De Regeling praktijkleren en Groene plus (hierna: de regeling) ziet op aanvullende bijdragen en subsidies voor het groen onderwijs
                     met twee hoofddoelen. Ten eerste worden aan groene onderwijsinstellingen aanvullende bijdragen voor de bekostiging van praktijkleren
                     verstrekt, welke voor een deel specifiek worden bestemd voor versterking van de primaire opleidingen. Een afzonderlijk bedrag
                     wordt gereserveerd voor subsidies voor nieuwe voorzieningen voor praktijkleren. Ten tweede biedt de regeling de grondslag
                     voor aanvullende bijdragen en subsidies in aansluiting op de meerjarenafspraak en de jaarafspraken met de groene instellingen,
                     te weten de ‘groene plus’ middelen. Hieronder vallen onder meer aanvullende bijdragen voor de implementatie van vernieuwingen
                     op het vlak van kennisverspreiding, professionalisering en internationalisering door de instellingen, de zogenaamde impulsmiddelen
                     en subsidies in verband met de verantwoordelijkheid van het Ministerie van Economische Zaken, Landbouw en Innovatie (hierna:
                     EL&amp;I) voor de kwaliteit van het stelsel van groen onderwijs, alsmede subsidies voor langere tijd die voorwaarden scheppen
                     voor de groene kennisinfrastructuur.
                  </text:p>
      <text:p text:style-name="alineagroep.end">De onderhavige wijziging maakt het mogelijk dat er subsidies worden verstrekt voor het ontwikkelen van leermiddelen voor het
                     groen onderwijs en voor de groene opleidingsschool, die studenten die hun opleiding voor een groot deel op de werkplek volgen,
                     begeleidt.
                  </text:p>
      <text:p text:style-name="alineagroep"><text:span text:style-name="cur">Stichting Ontwikkelcentrum</text:span></text:p>
      <text:p text:style-name="alineagroep.end">Het Ontwikkelcentrum is een voorziening die behoort tot de ‘groene kennisinfrastructuur’. Deze stichting ontwikkelt leermiddelen,
                     in breedste zin, voor het groen voorbereidend middelbaar beroepsonderwijs (VMBO), middelbaar beroepsonderwijs (MBO) en hoger
                     beroepsonderwijs (HBO), en stelt deze beschikbaar aan de betreffende instellingen. Oorspronkelijk geschiedde dit in hoofdzaak
                     door het uitgeven van schriftelijk lesmateriaal. In toenemende mate is de dienstverlening van de stichting echter digitaal
                     en wordt lesmateriaal ontsloten zodanig dat docenten hieruit op maat lesmateriaal en leermiddelen kunnen samenstellen. In
                     het verlengde hiervan wordt het Ontwikkelcentrum in toenemende mate ingezet voor het ontsluiten van educatieve materialen
                     en leermiddelen die het beleid van de Minister ondersteunen.
                  </text:p>
      <text:p text:style-name="alineagroep">Het Ontwikkelcentrum wordt gesubsidieerd in verband met specifieke kenmerken van het groen beroepsonderwijs, met name zijn
                     kleinschaligheid, en met het oog op actuele kennisontsluiting en kennisverspreiding naar de groene sector via het groen beroepsonderwijs
                     en naar de bredere samenleving. Het Ontwikkelcentrum ontwikkelt daarom uitsluitend leermiddelen waar dat als gevolg van de
                     schaal van het groen beroepsonderwijs niet interessant is voor commerciële uitgevers. Het gaat verder uitsluitend om de inhoud
                     van de beroepsgerichte vakken en onderdelen en om specifieke ‘groene inhouden’ in verband met het beleid van EL&amp;I. Door de
                     concentratie van het ontwikkelwerk bij het Ontwikkelcentrum wordt de doorstroom bevorderd van wetenschappelijke kennis en
                     praktijkkennis naar inhouden van het groen beroepsonderwijs op een niveau waarop dit voor de afzonderlijke instellingen niet
                     haalbaar zou zijn. Tot slot voert deze stichting ook activiteiten uit op het vlak van kennisverspreiding naar de bredere samenleving,
                     binnen het beleid van de Minister. Het gaat daarbij ondermeer om een bijdrage aan de Natuur- en Milieu Educatie (NME).
                  </text:p>
      <text:p text:style-name="alineagroep.end">Het Ontwikkelcentrum voert naast gesubsidieerde activiteiten ook activiteiten voor eigen rekening uit. Deze activiteiten dienen
                     in het verlengde te liggen van de gesubsidieerde activiteiten. In het werkplan dient de verhouding tussen gesubsidieerde activiteiten
                     en activiteiten voor eigen rekening helder te zijn, zowel inhoudelijk als financieel. Indien leermiddelen en diensten die
                     in het kader van gesubsidieerde activiteiten zijn ontwikkeld in het kader van een activiteit voor eigen rekening worden aangeboden
                     dient hiervoor tenminste de integrale kostprijs in rekening te worden gebracht. In de jaarrekening en het verslag dienen de
                     activiteiten voor eigen rekening en de resultaten daarvan afzonderlijk zichtbaar te zijn. Een positief resultaat op de gesubsidieerde
                     activiteiten en op producten en diensten die in het kader van een gesubsidieerde activiteit zijn ontwikkeld kan door EL&amp;I
                     worden bestemd voor financiering van activiteiten in het kader van toekomstige werkplannen.
                  </text:p>
      <text:p text:style-name="alineagroep">De subsidie wordt verstrekt op basis van het werkplan van de stichting en de begroting van kosten van de gesubsidieerde activiteiten
                     daarbij. Het werkplan verschaft inzicht in de voorgenomen activiteiten, de doelen ervan en vooral het verwachte resultaat,
                     de ‘output’ voor de onderscheiden doelgroepen van de activiteiten.
                  </text:p>
      <text:p text:style-name="alineagroep">Net zoals volgens afspraak met het Ontwikkelcentrum in de afgelopen jaren het geval was, wordt ten hoogste 25% van de middelen
                     gereserveerd voor de basisfunctie van het Ontwikkelcentrum en tenminste 75% voor de innovatiefunctie. De basisfunctie omvat
                     het onderhoud en beheer van de inhoud (leermiddelen), de contacten en de technische systemen. De innovatiefunctie omvat de
                     projectmatige vernieuwing van de inhoud, projecten voor doelgroepen en vernieuwing van de infrastructuur. Deze indeling geldt
                     als richtlijn voor de in het werkplan onderscheiden activiteiten en de begroting daarbij.
                  </text:p>
      <text:p text:style-name="alineagroep.end">Het werkplan moet aansluiten op de behoeften van de kant van de overheid en van de instellingen. Het werkplan moet daarom,
                     in tijd en inhoudelijk, aansluiten op de jaarafspraak, die uiterlijk in juli wordt gemaakt tussen de Minister en de Groene
                     kenniscoöperatie (hierna: GKC), en eventueel de organisaties. Voorts dient afstemming met tenminste de GKC en de organisaties
                     te hebben plaatsgevonden. De resultaten hiervan dienen herkenbaar in het plan te zijn. Afstemming met de SLOA-instellingen
                     CITO, APS, CPS en KPC, met Groen kennisnet en met de stichting Kennisnet ligt eveneens voor de hand.
                  </text:p>
      <text:p text:style-name="nota-toelichting">EL&amp;I financiert het Ontwikkelcentrum tot nu toe op basis van jaarlijkse subsidiebeschikkingen, gebaseerd op plannen en rapportages
                  van het centrum. De subsidie wordt tot nu toe in twee termijnen ter beschikking gesteld, waarbij de tweede termijn onder voorwaarde
                  van voortgang van activiteiten en uitgaven is. Door het opnemen in deze regeling verandert de administratieve lastendruk niet,
                  omdat een vergelijkbaar werkplan nodig is voor de verlening van de subsidie, een voortgangsrapportage voor het tweede voorschot
                  en een eindrapportage voor de vaststelling van de subsidie. Wel ontstaat duidelijkheid omtrent de procedure voor de subsidieaanvraag,
                  en een duidelijk perspectief voor de subsidieontvanger.
               </text:p>
      <text:p text:style-name="alineagroep"><text:span text:style-name="cur">Middelen voor de Opleidingsschool</text:span></text:p>
      <text:p text:style-name="alineagroep.end">Vanuit de stelselverantwoordelijkheid voor het groen onderwijs wil de Minister van EL&amp;I het concept ‘opleiden in de school’
                     structureel verankeren in het groene onderwijsbestel en daarbij zoveel als mogelijk aansluiten bij de systematiek die het
                     ministerie van OCW hanteert bij ‘opleiden in de school’. De middelen uit box 7 van de regeling worden met dit doel ingezet.
                  </text:p>
      <text:p text:style-name="nota-toelichting">De bevoegdheid voor het geven van onderwijs in de groene vakken wordt verkregen via Stoas Hogeschool. Stoas Hogeschool heeft
                  binnen het groene kennissysteem een landelijke functie voor het opleiden van tweedegraads leraren. In het onderwijsconcept
                  ‘opleiden in de school’ neemt het werkplekleren een centrale plaats in. Toekomstige docenten worden voor een aanzienlijk deel
                  (tenminste 40% van het curriculum van de lerarenopleiding) op hun werkplek opgeleid door hen zoveel mogelijk in de praktijk
                  ervaring te laten opdoen en competenties te laten verwerven. Voor het groen onderwijs betekent dit dat een student die studeert
                  voor een tweedegraads bevoegdheid binnen een agrarisch opleidingscentrum (AOC) of afdeling groen in het voortgezet onderwijs,
                  lesgeeft en begeleid wordt door deze instelling of afdeling en door Stoas Hogeschool.
               </text:p>
      <text:p text:style-name="alineagroep">De regeling maakt het mogelijk op deze instellingen en afdelingen een opleidingsinfrastructuur in te richten en in stand te
                     houden en de kosten te dekken die gemoeid zijn met de feitelijke begeleiding van studenten op de leer-werkplek en het ontwikkelen
                     van de deskundigheid van de begeleiders van de studenten.
                  </text:p>
      <text:p text:style-name="alineagroep.end">Dit krijgt vorm in een ‘groen’ consortium tussen AOC’s, afdelingen groen in het voortgezet onderwijs en de lerarenopleiding
                     van Stoas Hogeschool, gericht op het opleiden voor een onderwijsbevoegdheid in de groene vakken. Het consortium omvat alle
                     instellingen en alle afdelingen. Dat betekent niet dat alle instellingen en afdelingen in ieder schooljaar leraren in opleiding
                     in huis dienen te hebben. De feitelijke activiteit van instellingen en afdelingen binnen het consortium bepaalt de verdeling
                     van de middelen die voor de Groene opleidingsschool beschikbaar worden gesteld. Stoas Hogeschool is hiervoor als penvoerder
                     en subsidieontvanger verantwoordelijk.
                  </text:p>
      <text:p text:style-name="nota-toelichting">De beleidsmatige grondslag voor ‘opleiden in de school’, specifiek voor het groen onderwijs, wordt gevormd door de Beleidsagenda
                  groene lerarenopleiding 2006–2008 en de Kwaliteitsagenda voor het opleiden van ‘groene’ leraren. Deze documenten zijn gebaseerd
                  op de door het ministerie van OCW opgestelde Beleidsagenda lerarenopleidingen 2005–2008 en het vervolg daarop: de Kwaliteitsagenda
                  voor het opleiden van leraren 2008–2011.
               </text:p>
      <text:h text:outline-level="4" text:style-name="divisiekop2">Vaste verandermomenten
               </text:h>
      <text:p text:style-name="nota-toelichting">De inwerkingtredingsbepaling wijkt af van het in het Kabinetsstandpunt inzake Vaste Verandermomenten neergelegde uitgangspunt.
                  Het betreft een budgetpublicatie waarvoor afwijking in dat kabinetsstandpunt wegens uitzonderingsgrond 1 (de regelgeving heeft
                  een directe relatie met andere jaarindelingen, zoals het subsidiejaar, en de doelgroepen zijn gebaat bij spoedige inwerkingtreding)
                  in dit geval is toegestaan.
               </text:p>
      <text:h text:outline-level="4" text:style-name="divisiekop2">Administratieve lasten
               </text:h>
      <text:p text:style-name="nota-toelichting">De administratieve lasten voor de aanvrager van subsidie voor de ontwikkeling en vernieuwing van leermiddelen zijn beperkt.</text:p>
      <text:p text:style-name="table.fix"/>
      <table:table table:name="table.2" table:style-name="table.2">
        <table:table-column table:style-name="table.2.col1"/>
        <table:table-column table:style-name="table.2.col2"/>
        <table:table-row>
          <table:table-cell office:value-type="string"/>
          <table:table-cell office:value-type="string"/>
        </table:table-row>
        <table:table-row>
          <table:table-cell office:value-type="string">
            <text:p text:style-name="Table_20_Contents_Left">Uurtarief</text:p>
          </table:table-cell>
          <table:table-cell office:value-type="string">
            <text:p text:style-name="Table_20_Contents_Left">€ 37,00</text:p>
          </table:table-cell>
        </table:table-row>
        <table:table-row>
          <table:table-cell office:value-type="string">
            <text:p text:style-name="Table_20_Contents_Left">Verplichtingenbudget (maximaal voor vier jaar)</text:p>
          </table:table-cell>
          <table:table-cell office:value-type="string">
            <text:p text:style-name="Table_20_Contents_Left">€ 2.300.000,–</text:p>
          </table:table-cell>
        </table:table-row>
        <table:table-row>
          <table:table-cell office:value-type="string">
            <text:p text:style-name="Table_20_Contents_Left">Gemiddeld subsidiebedrag (maximaal p.j.)</text:p>
          </table:table-cell>
          <table:table-cell office:value-type="string">
            <text:p text:style-name="Table_20_Contents_Left">€ 2.300.000,–</text:p>
          </table:table-cell>
        </table:table-row>
        <table:table-row>
          <table:table-cell office:value-type="string">
            <text:p text:style-name="Table_20_Contents_Left">Aantal in te dienen aanvragen</text:p>
          </table:table-cell>
          <table:table-cell office:value-type="string">
            <text:p text:style-name="Table_20_Contents_Left">1</text:p>
          </table:table-cell>
        </table:table-row>
        <table:table-row>
          <table:table-cell office:value-type="string">
            <text:p text:style-name="Table_20_Contents_Left">Aantal goed te keuren aanvragen</text:p>
          </table:table-cell>
          <table:table-cell office:value-type="string">
            <text:p text:style-name="Table_20_Contents_Left">1</text:p>
          </table:table-cell>
        </table:table-row>
        <table:table-row>
          <table:table-cell office:value-type="string">
            <text:p text:style-name="Table_20_Contents_Left">Administratieve lasten subsidieverlening</text:p>
          </table:table-cell>
          <table:table-cell office:value-type="string">
            <text:p text:style-name="Table_20_Contents_Left">€ 1.351,–</text:p>
          </table:table-cell>
        </table:table-row>
        <table:table-row>
          <table:table-cell office:value-type="string">
            <text:p text:style-name="Table_20_Contents_Left">Administratieve lasten subsidievaststelling</text:p>
          </table:table-cell>
          <table:table-cell office:value-type="string">
            <text:p text:style-name="Table_20_Contents_Left">€ 1.415,–</text:p>
          </table:table-cell>
        </table:table-row>
        <table:table-row>
          <table:table-cell office:value-type="string">
            <text:p text:style-name="Table_20_Contents_Left">Totale administratieve lasten regeling</text:p>
          </table:table-cell>
          <table:table-cell office:value-type="string">
            <text:p text:style-name="Table_20_Contents_Left">€ 2.766,–</text:p>
          </table:table-cell>
        </table:table-row>
        <table:table-row>
          <table:table-cell office:value-type="string">
            <text:p text:style-name="Table_20_Contents_Left">Relatieve administratieve lasten</text:p>
          </table:table-cell>
          <table:table-cell office:value-type="string">
            <text:p text:style-name="Table_20_Contents_Left">0,1%</text:p>
          </table:table-cell>
        </table:table-row>
      </table:table>
      <text:p/>
      <text:p text:style-name="nota-toelichting">De administratieve lasten voor box 7 (tegemoetkoming kosten groene opleidingsschool) hebben voor een groot deel betrekking
                  op het eenmalige toetsingstraject door de Nederlands-Vlaamse Accreditatie Organisatie (NVAO). Deze toetsing is gericht op
                  het beoordelen van de kwaliteit van de opleidingsschool en vormt onderdeel van het OCW-beleid ten aanzien van de opleidingsscholen.
                  EL&amp;I handelt in deze conform het OCW-beleid. Kwaliteitsbeoordeling is van belang in het kader van de Kabinetsdoelstelling
                  om de kwaliteit van het onderwijs te versterken en hogere prestaties te bevorderen om daarmee de ambitie om te behoren tot
                  de top vijf van kenniseconomieën te realiseren.
               </text:p>
      <text:p text:style-name="nota-toelichting">De administratieve lasten die betrekking hebben op de subsidieaanvraag zijn beperkt.</text:p>
      <text:p text:style-name="table.fix"/>
      <table:table table:name="table.3" table:style-name="table.3">
        <table:table-column table:style-name="table.3.col1"/>
        <table:table-column table:style-name="table.3.col2"/>
        <table:table-row>
          <table:table-cell office:value-type="string"/>
          <table:table-cell office:value-type="string"/>
        </table:table-row>
        <table:table-row>
          <table:table-cell office:value-type="string">
            <text:p text:style-name="Table_20_Contents_Left">Uurtarief</text:p>
          </table:table-cell>
          <table:table-cell office:value-type="string">
            <text:p text:style-name="Table_20_Contents_Left">€ 37,00</text:p>
          </table:table-cell>
        </table:table-row>
        <table:table-row>
          <table:table-cell office:value-type="string">
            <text:p text:style-name="Table_20_Contents_Left">Verplichtingenbudget (maximaal voor vier jaar)</text:p>
          </table:table-cell>
          <table:table-cell office:value-type="string">
            <text:p text:style-name="Table_20_Contents_Left">€ 1.360.000,–</text:p>
          </table:table-cell>
        </table:table-row>
        <table:table-row>
          <table:table-cell office:value-type="string">
            <text:p text:style-name="Table_20_Contents_Left">Gemiddeld subsidiebedrag (maximaal p.j.)</text:p>
          </table:table-cell>
          <table:table-cell office:value-type="string">
            <text:p text:style-name="Table_20_Contents_Left">€ 340.000,–</text:p>
          </table:table-cell>
        </table:table-row>
        <table:table-row>
          <table:table-cell office:value-type="string">
            <text:p text:style-name="Table_20_Contents_Left">Aantal in te dienen aanvragen (o.b.v. NVAO-toetsing)</text:p>
          </table:table-cell>
          <table:table-cell office:value-type="string">
            <text:p text:style-name="Table_20_Contents_Left">1</text:p>
          </table:table-cell>
        </table:table-row>
        <table:table-row>
          <table:table-cell office:value-type="string">
            <text:p text:style-name="Table_20_Contents_Left">Aantal goed te keuren aanvragen</text:p>
          </table:table-cell>
          <table:table-cell office:value-type="string">
            <text:p text:style-name="Table_20_Contents_Left">1</text:p>
          </table:table-cell>
        </table:table-row>
        <table:table-row>
          <table:table-cell office:value-type="string">
            <text:p text:style-name="Table_20_Contents_Left">Administratieve lasten subsidieverlening</text:p>
          </table:table-cell>
          <table:table-cell office:value-type="string">
            <text:p text:style-name="Table_20_Contents_Left">€ 11.951,–</text:p>
          </table:table-cell>
        </table:table-row>
        <table:table-row>
          <table:table-cell office:value-type="string">
            <text:p text:style-name="Table_20_Contents_Left">Administratieve lasten subsidievaststelling</text:p>
          </table:table-cell>
          <table:table-cell office:value-type="string">
            <text:p text:style-name="Table_20_Contents_Left">€ 7.178,–</text:p>
          </table:table-cell>
        </table:table-row>
        <table:table-row>
          <table:table-cell office:value-type="string">
            <text:p text:style-name="Table_20_Contents_Left">Totale administratieve lasten regeling</text:p>
          </table:table-cell>
          <table:table-cell office:value-type="string">
            <text:p text:style-name="Table_20_Contents_Left">€ 19.129,–</text:p>
          </table:table-cell>
        </table:table-row>
        <table:table-row>
          <table:table-cell office:value-type="string">
            <text:p text:style-name="Table_20_Contents_Left">Relatieve administratieve lasten</text:p>
          </table:table-cell>
          <table:table-cell office:value-type="string">
            <text:p text:style-name="Table_20_Contents_Left">1,4%</text:p>
          </table:table-cell>
        </table:table-row>
      </table:table>
      <text:p/>
      <text:h text:outline-level="3" text:style-name="divisiekop1">Artikelgewijs
               </text:h>
      <text:h text:outline-level="4" text:style-name="divisiekop2">Artikel I, onderdeel B
               </text:h>
      <text:p text:style-name="nota-toelichting">Op verzoek van de Groene kenniscoöperatie is de uiterste datum voor indiening van het werkplan met één maand verzet, naar
                  1 september. De GKC heeft aangegeven iets meer tijd nodig ter hebben voor haar planvorming in aansluiting op de jaarafspraak
                  in de Kaderbrief.
               </text:p>
      <text:h text:outline-level="4" text:style-name="divisiekop2">Artikel I, onderdeel C
               </text:h>
      <text:p text:style-name="nota-toelichting">In dit artikel wordt omschreven voor welke activiteiten en onder welke voorwaarden aan de stichting Ontwikkelcentrum subsidie
                  verleend kan worden.
               </text:p>
      <text:h text:outline-level="4" text:style-name="divisiekop2">Artikel I, onderdeel D
               </text:h>
      <text:p text:style-name="alineagroep">De subsidie is bedoeld als tegemoetkoming in de kosten gemoeid met het gedeeltelijk in de praktijk van het beroep opleiden
                     van leraren. Het gaat hier zowel om de kosten van de instelling of afdeling waar deze leraar de praktijk uitoefent, als om
                     de meerkosten van Stoas Hogeschool voor het begeleiden van de student op zijn praktijkplaats.
                  </text:p>
      <text:p text:style-name="alineagroep">Op grond van artikel 36c van de regeling is Stoas Hogeschool het aanspreekpunt en de feitelijke subsidieaanvrager voor de
                     opleidingsschool. Zij is tevens penvoerder voor het hele consortium. Stoas Hogeschool en de betreffende instellingen en afdelingen
                     moeten onderling afspraken maken over de verdeling van de verleende subsidie onder Stoas en de instellingen en afdelingen
                     die op enig moment leraren in opleiding in huis hebben die binnen de Groene opleidingsschool worden opgeleid. Stoas Hogeschool
                     is als penvoerder verantwoordelijk voor het tot stand komen van deze afspraken.
                  </text:p>
      <text:p text:style-name="alineagroep">Voor subsidieverlening is het nodig een complete aanvraag te doen op basis van het formulier ‘Samenstelling aanvraagdossier
                     toetsing groene opleidingsschool’ dat als bijlage bij de regeling is gevoegd. Dit formulier beoogt een advies van de NVAO
                     op de kwaliteit van de aanvraag mogelijk te maken. Het formulier is afgeleid van dat bij de Regeling tegemoetkoming kosten
                     opleidingsscholen (regeling DL/B–2009/119493 van 27 april 2009), maar op onderdelen aangepast aan de situatie in het groen
                     onderwijs.
                  </text:p>
      <text:p text:style-name="alineagroep">Alleen een volledige aanvraag die aan de hand van dit formulier is opgesteld, wordt in behandeling genomen. Voor indiening
                     van de aanvraag geldt als uiterste datum 15 oktober 2011. De NVAO beoordeelt de kwaliteit van de opleidingsschool aan de hand
                     van een door haar vast te stellen toetsingskader. Daarbij neemt zij het toetsingskader opleidingsschool bij eerdergenoemde
                     regeling van 27 april 2009 als uitgangspunt, maar zij past dit aan aan de groene opleidingsschool. De NVAO schakelt externe
                     referentengroepen in die het gerealiseerde niveau en de samenwerkingsovereenkomst beoordelen. De scores voor beide onderdelen
                     zijn bepalend voor de score van het eindoordeel. Dit is een advies van de NVAO aan EL&amp;I over de kwaliteit.
                  </text:p>
      <text:p text:style-name="alineagroep">De subsidie wordt verleend voor de hele periode waarvoor de regeling geldt. Vervolgens worden op basis hiervan voorschotten
                     per schooljaar verstrekt. Deze voorschotten worden gebaseerd op het aantal studenten dat in enig schooljaar in de opleidingsschool
                     wordt opgeleid.
                  </text:p>
      <text:p text:style-name="alineagroep.end">Voor het eerste schooljaar 2011–2012 zal het subsidiebedrag bepaald worden aan de hand van de prognose van het aantal studenten
                     dat in het aanvraagdossier wordt opgegeven. De daarop volgende schooljaren zal het voorschot worden bepaald op grond van de
                     realisatie in het voorgaande schooljaar. Het subsidiebedrag is een tegemoetkoming in de kosten voor de opleidingsschool. Van
                     de partners die deelnemen aan de opleidingsschool wordt verwacht dat inzet van eigen middelen noodzakelijk zal zijn.
                  </text:p>
      <text:p text:style-name="alineagroep">Artikel 36g bepaalt de jaarlijkse verantwoording en de inhoudelijke verslaglegging. De verantwoording geschiedt via de jaarrekening
                     van Stoas Hogeschool. Zij verantwoordt daarin ook de middelen die zij als penvoerder heeft doorgegeven aan de instellingen
                     en afdelingen. Dit geschiedt conform model G van de richtlijnen voor de jaarverslaggeving van de Raad voor de Jaarverslaggeving.
                  </text:p>
      <text:p text:style-name="alineagroep">De financiële verantwoording is hiermee met zo min mogelijk administratieve lasten ingericht. Van Stoas Hogeschool wordt daarnaast
                     een activiteitenverslag van de groene opleidingsschool verwacht. Dit beoogt inhoudelijke verantwoording en evaluatie van de
                     groene opleidingsschool. Dit verslag wordt namens de partners in de groene opleidingsschool ingediend.
                  </text:p>
      <text:p text:style-name="alineagroep.end">In artikel 36g, tweede lid, is opgenomen dat middelen die in enig schooljaar niet kunnen worden besteed in navolgende schooljaren
                     mogen worden besteed binnen het doel van de regeling, tot en met het schooljaar 2014–2015. Na het schooljaar 2014–2015 vindt
                     vaststelling van de subsidie plaats. Subsidie die op dat moment nog niet is besteed, zal in principe worden teruggevorderd.
                  </text:p>
      <text:p text:style-name="nota-toelichting">Deze regeling zal met de toelichting in de Staatscourant worden geplaatst.</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2">
        <style:list-level-properties text:min-label-width="0.50in" text:space-before="0in"/>
      </text:list-level-style-number>
    </text:list-style>
    <text:list-style style:name="list-style-9">
      <text:list-level-style-number style:num-format="1" text:level="1" text:display-levels="2">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