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13</text:p>
      <text:p text:style-name="publicatie-titel.end">21 september 2011</text:p>
      <text:h text:outline-level="1" text:style-name="staatscourant_kop">Kennisgeving Tracébesluit A50 Ewijk – Valburg, verbindingsweg Eindhoven – Rotterdam (kw 10F)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de volgende besluiten zijn genomen.</text:p>
      <text:h text:outline-level="3" text:style-name="divisiekop1">Welke besluiten zijn er genomen en liggen ter inzage?
                  </text:h>
      <text:p text:style-name="circulaire_divisie">Voor de uitvoering van het Tracébesluit A50 Ewijk – Valburg zijn de volgende besluiten in cluster 18 genomen. Dit is overeenkomstig
                     de procedure van artikel 20, lid 4 Tracéwet jo. afdeling 3.4 van de Algemene wet bestuursrecht:
                  </text:p>
      <text:list text:style-name="list-style-1">
        <text:list-item text:start-value="1">
          <text:p text:style-name="list.start">besluit van het college van burgemeester en wethouders van de gemeente Overbetuwe, d.d. 8 september 2011 met kenmerk BWT20110297
                           tot verlening van een omgevings-vergunning voor het bouwen van een viaduct over de A15 in het knooppunt Valburg voor de verbindingsweg
                           Eindhoven – Rotterdam (kw 10F);
                        </text:p>
        </text:list-item>
        <text:list-item text:start-value="2">
          <text:p text:style-name="list.end">besluit van het college van burgemeester en wethouders van de gemeente Overbetuwe, d.d. 8 september 2011 met kenmerk BWT20110302
                           tot verlening van een omgevingsvergunning voor het bouwen van een viaduct over de A15 in het knooppunt Valburg voor de verbindingsweg
                           Bemmel – Eindhoven(kw 10E).
                        </text:p>
        </text:list-item>
      </text:list>
      <text:p text:style-name="circulaire_divisie">De besluiten zijn niet gewijzigd ten opzichte van de ontwerpbesluiten.</text:p>
      <text:h text:outline-level="3" text:style-name="divisiekop1">Waar en wanneer kunt u de stukken inzien?
                  </text:h>
      <text:p text:style-name="circulaire_divisie">De besluiten liggen met ingang van 22 september 2011 op werkdagen van 8.00 uur tot 13.00 uur ter inzage bij het omgevingsloket,
                     Europaplein 1 te Andelst.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alineagroep">Van 22 september 2011 tot en met 2 november 2011 staat voor belanghebbenden beroep open bij de Afdeling bestuursrechtspraak
                        van de Raad van State.
                     </text:p>
      <text:p text:style-name="alineagroep">Het instellen van beroep tegen de besluiten geschiedt door indiening van een ondertekend beroepschrift dat ten minste de naam
                        en het adres van de indiener, de dagtekening, een omschrijving van het besluit waartegen
                     </text:p>
      <text:p text:style-name="alineagroep.end">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text:p>
      <text:p text:style-name="alineagroep.end">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p text:style-name="circulaire_divisie">Op deze besluiten is hoofdstuk 1 van de Crisis- en herstelwet van toepassing. Dit betekent dat belanghebbenden in hun beroepschrift
                     gemotiveerd moeten aangeven welke beroepsgronden worden aangevoerd. Na afloop van de beroepstermijn kunnen geen nieuwe beroepsgronden
                     meer worden aangevoerd. Geef in het beroepschrift aan dat de Crisis- en herstelwet van toepassing is.
                  </text:p>
      <text:h text:outline-level="3" text:style-name="divisiekop1">Meer informatie?
                  </text:h>
      <text:p text:style-name="circulaire_divisie">Voor nadere informatie kunt u zich wenden tot het omgevingsloket van de gemeente Overbetuwe, telefoon 0481-36 23 00.</text:p>
      <text:p text:style-name="dagtekening">Arnhem, 8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50 Ewijk – Valburg, verbindingsweg Eindhoven – Rotterdam (kw 10F)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50 Ewijk – Valburg, verbindingsweg Eindhoven – Rotterdam (kw 10F)</dc:title>
  </office:meta>
</office:document-meta>
</file>