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812</text:p>
      <text:p text:style-name="publicatie-titel.end">21 september 2011</text:p>
      <text:h text:outline-level="1" text:style-name="staatscourant_kop">Bekendmaking besluit Waterwet
         </text:h>
      <text:p text:style-name="circulaire-tekst">De staatssecretaris van Infrastructuur en Milieu maakt, ter voldoening aan de Algemene wet bestuursrecht, het volgende bekend.</text:p>
      <text:p text:style-name="alineagroep">Aan Eneco Warmtenetten te Rotterdam is een vergunning verleend op grond van de Waterwet.</text:p>
      <text:p text:style-name="alineagroep.end">De aanvraag betreft het brengen van stoffen in de Nieuwe Maas en het onttrekken van het oppervlaktewater aan de Nieuwe Maas
                     ten behoeve van een koudenet, afkomstig van een koelinstallatie van Eneco Warmtenetten B.V., gelegen aan de Wilhelminakade
                     695G en 695H te Rotterdam.
                  </text:p>
      <text:p text:style-name="circulaire-tekst">Het besluit is niet gewijzigd ten opzichte van het ontwerp.</text:p>
      <text:h text:outline-level="3" text:style-name="divisiekop1">Terinzagelegging
                  </text:h>
      <text:p text:style-name="circulaire_divisie">Het besluit met bijbehorende stukken ligt vanaf 22 september 2011 tot en met 3 november 2011 ter inzage ten kantore van:</text:p>
      <text:list text:style-name="list-style-1">
        <text:list-item>
          <text:p text:style-name="list.single">Rijkswaterstaat Zuid-Holland, Boompjes 200 te Rotterdam, op werkdagen van 9.00 uur tot 12.00 uur en van 13.00 uur tot 17.00
                           uur, alsmede buiten deze uren na vooraf gemaakte afspraak, telefoon 06-54 90 20 02 of 06-27 85 64 44, fax 010-402 70 81.
                        </text:p>
        </text:list-item>
      </text:list>
      <text:h text:outline-level="3" text:style-name="divisiekop1">Beroep
                  </text:h>
      <text:p text:style-name="alineagroep">Tegen bovengenoemd besluit kan tot en met 3 november 2011 beroep bij de rechtbank sector Bestuursrecht worden ingesteld door:</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rechtbank binnen het rechtsgebied waarvan de indiener van
                        het beroepschrift zijn woonplaats heeft.
                     </text:p>
      <text:h text:outline-level="3" text:style-name="divisiekop1">Inwerkingtreding besluit
                  </text:h>
      <text:p text:style-name="alineagroep">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text:p>
      <text:p text:style-name="alineagroep">Het verzoek tot het treffen van een voorlopige voorziening moet worden gericht aan de voorzieningenrechter van de Sector bestuursrecht
                        binnen het rechtsgebied waarvan de indiener van het beroepschrift zijn woonplaats heeft.
                     </text:p>
      <text:p text:style-name="alineagroep.end">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text:p>
      <text:h text:outline-level="3" text:style-name="divisiekop1">Inlichtingen
                  </text:h>
      <text:p text:style-name="circulaire_divisie">Belanghebbenden kunnen zich voor het verkrijgen van nadere inlichtingen over de ter inzage gelegde stukken tijdens kantooruren
                     wenden tot Rijkswaterstaat dienst Zuid-Holland, telefonisch bereikbaar onder nummer 010-402 66 90.
                  </text:p>
      <text:p text:style-name="ondertekening">De 
                     staatssecretaris van
                     Infrastructuur en Milieu,
                  </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besluit Waterwet</dc:title>
  </office:meta>
</office:document-meta>
</file>