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11</text:p>
      <text:p text:style-name="publicatie-titel.end">21 september 2011</text:p>
      <text:h text:outline-level="1" text:style-name="staatscourant_kop">Mededeling Tracébesluit A4 Burgerveen–Leiden 2009, gedeelte Leiderdorp–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deelt de Minister van Infrastructuur en Milieu mee dat het volgende besluit is verleend.</text:p>
      <text:h text:outline-level="3" text:style-name="divisiekop1">Welk besluit is verleend en ligt ter inzage?
                  </text:h>
      <text:p text:style-name="alineagroep">Voor de uitvoering van het Tracébesluit A4 Burgerveen–Leiden 2009, gedeelte Leiderdorp–Leiden, is onderstaand besluit voor
                        cluster 10c genomen overeenkomstig de procedure van artikel 20, vierde lid, van de Tracéwet in samenhang met afdeling 3.4
                        van de Algemene wet bestuursrecht.
                     </text:p>
      <text:list text:style-name="list-style-1">
        <text:list-item>
          <text:p text:style-name="list.single">besluit van het college van burgemeester en wethouders van de gemeente Leiden van 6 september 2011 voor het slopen van geluidsschermen
                              aan de westzijde van Rijksweg A4 ter hoogte van de Vrouwenvaart en de N206 (viaduct Europaweg).
                           </text:p>
        </text:list-item>
      </text:list>
      <text:p text:style-name="alineagroep.end">Het besluit is niet gewijzigd ten opzichte van het ontwerpbesluit.</text:p>
      <text:h text:outline-level="3" text:style-name="divisiekop1">Waar en wanneer kunt u de stukken inzien?
                  </text:h>
      <text:p text:style-name="circulaire_divisie">Het besluit en de bijbehorende stukken liggen met ingang van 22 september 2011 tot en met 2 november 2011 ter inzage in het
                     atrium van het Stadsbouwhuis, Langegracht 72 te Leiden, alsmede in het Stadhuis, Stadhuisplein 1 te Leiden. Hiertoe dient
                     telefonisch een afspraak gemaakt te worden met de heer R. Bakker: 071-516 57 79.
                  </text:p>
      <text:h text:outline-level="3" text:style-name="divisiekop1">Hoe kunnen belanghebbenden beroep instellen?
                  </text:h>
      <text:p text:style-name="circulaire_divisie">Van 22 september 2011 tot en met 2 november 2011 staat voor belanghebbenden de mogelijkheid va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Het instellen van beroep schorst de werking van het besluit niet.</text:p>
      <text:p text:style-name="alineagroep.end">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R. Bakker, telefoon 071-516 57 79.</text:p>
      <text:p text:style-name="ondertekening">
                     De Minister
                     van Infrastructuur en Milieu,
                  </text:p>
      <text:p text:style-name="ondertekening">namens deze:</text:p>
      <text:p text:style-name="ondertekening">
                     het hoofd van de afdeling Inkoopondersteuning,
                  </text:p>
      <text:p text:style-name="ondertekening.end">M. Uy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4 Burgerveen–Leiden 2009, gedeelte Leiderdorp–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Tracébesluit A4 Burgerveen–Leiden 2009, gedeelte Leiderdorp–Leiden</dc:title>
  </office:meta>
</office:document-meta>
</file>