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10</text:p>
      <text:p text:style-name="publicatie-titel.end">21 september 2011</text:p>
      <text:h text:outline-level="1" text:style-name="staatscourant_kop">Kennisgeving ontwerpbesluit uitvoering Tracébesluit A2 ’s-Hertogenbosch − Eindhoven
         </text:h>
      <text:p text:style-name="circulaire-tekst"><text:span text:style-name="vet">Krachtens artikel 20 van de Tracéwet bevordert de Minister van Infrastructuur en Milieu een gecoördineerde voorbereiding van
                     de permanente besluiten voor de uitvoering van een Tracébesluit.</text:span></text:p>
      <text:p text:style-name="circulaire-tekst">De Minister van Infrastructuur en Milieu geeft daarom kennis van het feit dat het volgende ontwerpbesluit is genomen.</text:p>
      <text:h text:outline-level="3" text:style-name="divisiekop1">Welk ontwerpbesluit is genomen en ligt ter inzage?
                  </text:h>
      <text:p text:style-name="circulaire_divisie">Voor de uitvoering van het Tracébesluit A2 ’s-Hertogenbosch − Eindhoven is voor het cluster ZSM19-001</text:p>
      <text:p text:style-name="circulaire_divisie">het volgende ontwerpbesluit genomen:</text:p>
      <text:list text:style-name="list-style-1">
        <text:list-item>
          <text:p text:style-name="list.start">van Waterschap de Dommel tot het verlenen van een Waterwetvergunning voor het aanpassen van de waterhuishouding ten behoeve
                           van de verbreding van de A2 tussen ’s-Hertogenbosch en Eindhoven, waaronder het dempen en vergraven van watergangen en infiltratiesloten,
                           het verwijderen en plaatsen van duikers en het aanbrengen van riolering.
                        </text:p>
          <text:p text:style-name="list.end">Het vorenstaande overeenkomstig de procedure van artikel 20, lid 4, Tracéwet juncto paragraaf 3.4 van de Algemene wet bestuursrecht.</text:p>
        </text:list-item>
      </text:list>
      <text:h text:outline-level="3" text:style-name="divisiekop1">Waar en wanneer kunt u de stukken inzien?
                  </text:h>
      <text:p text:style-name="circulaire_divisie">Het ontwerpbesluit ligt met ingang van donderdag 22 september 2011 ter inzage bij:</text:p>
      <text:list text:style-name="list-style-2">
        <text:list-item>
          <text:p text:style-name="list.start">het kantoor van Waterschap de Dommel, Bibliotheek/Publieksvoorlichting, Bosscheweg 56, Boxtel;
                        </text:p>
        </text:list-item>
        <text:list-item>
          <text:p text:style-name="list.cont">het kantoor van Waterschap Aa en Maas, Pettelaarpark 70, ’s-Hertogenbosch;
                        </text:p>
        </text:list-item>
        <text:list-item>
          <text:p text:style-name="list.cont">het gemeentehuis van de gemeente Eindhoven, Gemeentebalie, Stadhuisplein 10, Eindhoven;
                        </text:p>
        </text:list-item>
        <text:list-item>
          <text:p text:style-name="list.cont">het gemeentehuis van de gemeente Best, Gemeentewinkel, Raadhuisplein 1, Best;
                        </text:p>
        </text:list-item>
        <text:list-item>
          <text:p text:style-name="list.cont">het gemeentehuis van de gemeente Boxtel, afdeling Voorlichting, Markt 1, Boxtel;
                        </text:p>
        </text:list-item>
        <text:list-item>
          <text:p text:style-name="list.cont">het gemeentehuis van de gemeente Vught, Secretaris van Rooijstraat 1, Vught;
                        </text:p>
        </text:list-item>
        <text:list-item>
          <text:p text:style-name="list.cont">het gemeentehuis van de gemeente Sint-Michielsgestel, Afdeling voorlichting, Meanderplein 1, Sint-Michielsgestel;
                        </text:p>
        </text:list-item>
        <text:list-item>
          <text:p text:style-name="list.cont">het gemeentehuis van de gemeente ’s-Hertogenbosch, afdeling Voorlichting, Wolvenhoek 1, ’s-Hertogenbosch;
                        </text:p>
        </text:list-item>
        <text:list-item>
          <text:p text:style-name="list.end">het kantoor van Rijkswaterstaat Noord-Brabant, Zuidwal 58, ’s-Hertogenbosch.
                        </text:p>
        </text:list-item>
      </text:list>
      <text:h text:outline-level="3" text:style-name="divisiekop1">Hoe kunnen zienswijzen worden ingediend?
                  </text:h>
      <text:p text:style-name="alineagroep">Van donderdag 22 september 2011 tot en met woensdag 2 november 2011 kan eenieder zienswijzen inbrengen bij Waterschap de Dommel,
                        Postbus 10.001, 5280 DA  Boxtel.
                     </text:p>
      <text:p text:style-name="alineagroep.end">Degene die schriftelijk zienswijzen inbrengt, kan verzoeken zijn/haar persoonlijke gegevens niet bekend te maken. Het verzoek
                        daartoe dient schriftelijk en tegelijkertijd met de zienswijzen bij het betreffende bestuursorgaan te worden ingediend.
                     </text:p>
      <text:p text:style-name="circulaire_divisie">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kunt u zich wenden tot mevrouw J. van Boerdonk, medewerker van Waterschap
                     de Dommel, telefoon 0411-618 618.
                  </text:p>
      <text:p text:style-name="ondertekening">
                     De Minister van Infrastructuur en Milieu,
                  </text:p>
      <text:p text:style-name="ondertekening">namens deze:</text:p>
      <text:p text:style-name="ondertekening">het hoofd van de afdeling Bestuurlijk Juridische Zaken en Vastgoed,</text:p>
      <text:p text:style-name="ondertekening.end">D.J.M. Els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uitvoering Tracébesluit A2 ’s-Hertogenbosch −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uitvoering Tracébesluit A2 ’s-Hertogenbosch − Eindhoven</dc:title>
  </office:meta>
</office:document-meta>
</file>