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04</text:p>
      <text:p text:style-name="publicatie-titel.end">15 september 2011</text:p>
      <text:h text:outline-level="1" text:style-name="staatscourant_kop">Regeling van de Minister van Economische Zaken, Landbouw en Innovatie van 13 september 2011, nr. WJZ / 11070067, houdende
            wijziging van de Mijnbouwregeling in verband met bepalingen voor het permanent opslaan van CO<text:span text:style-name="subscript">2</text:span></text:h>
      <text:p text:style-name="wie">De Minister van Economische Zaken, Landbouw en Innovatie,</text:p>
      <text:p text:style-name="considerans.al">Gelet op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van Ospar
                  Decision 2007/2 on the storage of carbon dioxide streams in geological formations en de artikelen 14, 27, vierde lid, en 31f
                  van de Mijnbouwwet en artikel 29m van het Mijnbouwbesluit;
               </text:p>
      <text:p text:style-name="afkondiging">Besluit:</text:p>
      <text:h text:outline-level="3" text:style-name="wijzig-artikel_kop">ARTIKEL I
               </text:h>
      <text:p text:style-name="wat">De Mijnbouwregeling wordt als volgt gewijzigd:</text:p>
      <text:p text:style-name="lid"><text:span text:style-name="lidnr">A<text:tab/></text:span></text:p>
      <text:p text:style-name="wat">Aan artikel 1.1.1 worden, onder vervanging van de punt in een puntkomma achter onderdeel d, twee onderdelen toegevoegd, luidende:</text:p>
      <text:section text:name="artikeltekst.d16379e227" text:style-name="wijziging.block">
        <text:list text:style-name="list-style-1">
          <text:list-item text:start-value="5">
            <text:p text:style-name="list.start">hydraulische eenheid: een hydraulisch verbonden poriënruimte waar drukdoorgave met technische middelen kan worden gemeten
                                 en die is afgebakend door stromingsbarrières zoals storingen, zoutkoepels, lithologische grenzen, of door wigvormige uitloop
                                 of dagzomende aardlagen van de formatie;
                              </text:p>
          </text:list-item>
          <text:list-item text:start-value="6">
            <text:p text:style-name="list.end">richtlijn nr. 2009/31/EG: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text:p>
          </text:list-item>
        </text:list>
      </text:section>
      <text:p text:style-name="lid"><text:span text:style-name="lidnr">B<text:tab/></text:span></text:p>
      <text:p text:style-name="wat">Artikel 1.3.1, eerste lid, wordt als volgt gewijzigd:</text:p>
      <text:p text:style-name="wat-labeled">1. In de aanhef wordt ‘in artikel 6 van de wet’ vervangen door: in de artikelen 6 en 25 van de wet.
                     </text:p>
      <text:p text:style-name="wat-labeled">2. Onderdeel c komt te luiden:
                     </text:p>
      <text:section text:name="artikeltekst.d16379e275" text:style-name="wijziging.block">
        <text:list text:style-name="list-style-2">
          <text:list-item text:start-value="3">
            <text:p text:style-name="list.single">of de aanvraag betrekking heeft op de opsporing van delfstoffen onder vermelding van de delfstof, waarop de aanvraag betrekking
                                 heeft, de opsporing van aardwarmte dan wel de opsporing van een CO<text:span text:style-name="subscript">2</text:span>-opslagcomplex.
                              </text:p>
          </text:list-item>
        </text:list>
      </text:section>
      <text:p text:style-name="lid"><text:span text:style-name="lidnr">C<text:tab/></text:span></text:p>
      <text:p text:style-name="wat">Na artikel 1.3.4 worden twee artikelen ingevoegd, luidende:</text:p>
      <text:section text:name="artikel.d16379e305" text:style-name="wijziging.block">
        <text:h text:outline-level="4" text:style-name="artikel_kop">Artikel 1.3.4a
                        </text:h>
        <text:list text:style-name="list-style-3">
          <text:list-item text:start-value="1">
            <text:p text:style-name="list.start"> Onverminderd artikel 1.3.4 verstrekt de aanvrager bij een aanvraag om een vergunning voor het permanent opslaan van CO<text:span text:style-name="subscript">2</text:span> bovendien:
                              </text:p>
            <text:list>
              <text:list-item text:start-value="1">
                <text:p text:style-name="list.start">een karakterisering en beoordeling van het potentiële opslagcomplex met inbegrip van de afdichtende laag en het omliggende
                                       gebied, inclusief de hydraulisch verbonden gebieden, uitgevoerd en onderbouwd op de voet van Bijlage I van de richtlijn nr.
                                       2009/31/EG;
                                    </text:p>
              </text:list-item>
              <text:list-item text:start-value="2">
                <text:p text:style-name="list.cont">de beoogde plaats van de injectiefaciliteiten;
                                    </text:p>
              </text:list-item>
              <text:list-item text:start-value="3">
                <text:p text:style-name="list.cont">de totale hoeveelheid stoffen die zal worden opgeslagen uitgedrukt in kton;
                                    </text:p>
              </text:list-item>
              <text:list-item text:start-value="4">
                <text:p text:style-name="list.cont">een opgave van de afzonderlijke bestanddelen van de stoffen die worden opgeslagen en hun aandeel in de totale hoeveelheid
                                       van stoffen die worden opgeslagen, en
                                    </text:p>
              </text:list-item>
              <text:list-item text:start-value="5">
                <text:p text:style-name="list.cont">de gegevens waarop de beoogde maximum toelaatbare snelheid en druk bij injectie van CO<text:span text:style-name="subscript">2</text:span> en de beoogde maximum toelaatbare druk van de opgeslagen CO<text:span text:style-name="subscript">2</text:span> zijn gebaseerd.
                                    </text:p>
              </text:list-item>
            </text:list>
          </text:list-item>
          <text:list-item text:start-value="2">
            <text:p text:style-name="list.cont"> De aanvraag bevat het ontwerp voor een risicobeheerplan als bedoeld in artikel 29c van het besluit.
                              </text:p>
          </text:list-item>
          <text:list-item text:start-value="3">
            <text:p text:style-name="list.cont"> De aanvraag bevat het ontwerp voor een plan voor het nemen van corrigerende maatregelen als bedoeld in artikel 29d van het
                                 besluit.
                              </text:p>
          </text:list-item>
          <text:list-item text:start-value="4">
            <text:p text:style-name="list.cont"> De aanvraag bevat het ontwerp voor een monitoringsplan als bedoeld in artikel 29f van het besluit dat voldoet aan Bijlage
                                 II, onderdeel 1, van richtlijn nr. 2009/31/EG. Het ontwerp strekt tot:
                              </text:p>
            <text:list>
              <text:list-item text:start-value="1">
                <text:p text:style-name="list.cont">het vergelijken van het feitelijk en het gemodelleerd gedrag van het CO<text:span text:style-name="subscript">2</text:span> en andere opgeslagen stoffen en het formatiewater in het voorkomen;
                                    </text:p>
              </text:list-item>
              <text:list-item text:start-value="2">
                <text:p text:style-name="list.cont">het detecteren van significante onregelmatigheden;
                                    </text:p>
              </text:list-item>
              <text:list-item text:start-value="3">
                <text:p text:style-name="list.cont">het detecteren van CO<text:span text:style-name="subscript">2</text:span> en andere stoffen;
                                    </text:p>
              </text:list-item>
              <text:list-item text:start-value="4">
                <text:p text:style-name="list.cont">het detecteren van significante negatieve effecten voor het omliggende milieu en voor met name het drinkwater, de omwonende
                                       bevolking en de gebruikers van de biosfeer in de omgeving;
                                    </text:p>
              </text:list-item>
              <text:list-item text:start-value="5">
                <text:p text:style-name="list.cont">het evalueren van de doeltreffendheid van eventuele getroffen corrigerende maatregelen als bedoeld in het vijfde lid, en
                                    </text:p>
              </text:list-item>
              <text:list-item text:start-value="6">
                <text:p text:style-name="list.cont">het actualiseren van de veiligheids- en integriteitsbeoordeling van het opslagcomplex op korte en lange termijn, met inbegrip
                                       van de beoordeling van de vraag of het opgeslagen CO<text:span text:style-name="subscript">2</text:span> volledig en permanent is ingesloten.
                                    </text:p>
              </text:list-item>
            </text:list>
          </text:list-item>
          <text:list-item text:start-value="5">
            <text:p text:style-name="list.cont"> De aanvraag bevat het ontwerp voor een afsluitingsplan als bedoeld in artikel 29g van het besluit.
                              </text:p>
          </text:list-item>
          <text:list-item text:start-value="6">
            <text:p text:style-name="list.cont"> De aanvraag bevat:
                              </text:p>
            <text:list>
              <text:list-item text:start-value="1">
                <text:p text:style-name="list.cont">de voor de ramingen, bedoeld in artikel 29j, tweede lid, van het besluit benodigde gegevens vergezeld van adequate cijfermatige
                                       onderbouwing en toelichting en mogelijke vorm van zekerheid die zal worden gesteld;
                                    </text:p>
              </text:list-item>
              <text:list-item text:start-value="2">
                <text:p text:style-name="list.cont">het ontwerp voor een plan ter voorkoming of beperking van schade door bodembeweging indien het voorkomen voor het permanent
                                       opslaan van CO<text:span text:style-name="subscript">2</text:span> gelegen is aan de landzijde van de lijn die in de bijlage bij de wet is vastgelegd door bodembeweging als bedoeld in artikel
                                       29h van het besluit gebaseerd op een risico-analyse over bodembeweging, en
                                    </text:p>
              </text:list-item>
              <text:list-item text:start-value="3">
                <text:p text:style-name="list.end">informatie die aantoont dat is gezorgd voor professionele en technische ontwikkeling en training van de exploitant en van
                                       alle personeel voorafgaande, tijdens en na beëindiging van de injectie van CO<text:span text:style-name="subscript">2</text:span>.
                                    </text:p>
              </text:list-item>
            </text:list>
          </text:list-item>
        </text:list>
      </text:section>
      <text:section text:name="artikel.d16379e513" text:style-name="wijziging.block">
        <text:h text:outline-level="4" text:style-name="artikel_kop">Artikel 1.3.4b
                        </text:h>
        <text:p text:style-name="artikel">Bij een aanvraag om een vergunning voor het permanent opslaan van CO<text:span text:style-name="subscript">2</text:span> in te trekken, verstrekt de vergunninghouder de minister:
                        </text:p>
        <text:list text:style-name="list-style-4">
          <text:list-item text:start-value="1">
            <text:p text:style-name="list.start">een verslag dat aantoont dat:
                              </text:p>
            <text:list>
              <text:list-item text:start-value="1">
                <text:p text:style-name="list.start">het opgeslagen CO<text:span text:style-name="subscript">2</text:span> volledig en permanent ingesloten blijft,
                                    </text:p>
              </text:list-item>
              <text:list-item text:start-value="2">
                <text:p text:style-name="list.cont">het feitelijke gedrag van het geïnjecteerde CO<text:span text:style-name="subscript">2</text:span> in overeenstemming is met het gemodelleerde gedrag,
                                    </text:p>
              </text:list-item>
              <text:list-item text:start-value="3">
                <text:p text:style-name="list.cont">er geen detecteerbare lekken zijn,
                                    </text:p>
              </text:list-item>
              <text:list-item text:start-value="4">
                <text:p text:style-name="list.cont">de opslaglocatie evolueert naar een toestand van lange termijn stabiliteit, en
                                    </text:p>
              </text:list-item>
            </text:list>
          </text:list-item>
          <text:list-item text:start-value="2">
            <text:p text:style-name="list.end">een geactualiseerde versie van de documenten, bedoeld in de artikelen 29c, 29d, 29f en 29g, van het besluit.
                              </text:p>
          </text:list-item>
        </text:list>
      </text:section>
      <text:p text:style-name="lid"><text:span text:style-name="lidnr">D<text:tab/></text:span></text:p>
      <text:p text:style-name="wat">Na artikel 3.1 wordt een artikel ingevoegd, luidende:</text:p>
      <text:section text:name="artikel.d16379e600" text:style-name="wijziging.block">
        <text:h text:outline-level="4" text:style-name="artikel_kop">Artikel 3.2
                        </text:h>
        <text:list text:style-name="list-style-5">
          <text:list-item text:start-value="1">
            <text:p text:style-name="list.start"> Het register over CO<text:span text:style-name="subscript">2</text:span>-stromen, bedoeld in artikel 31f van de wet, bevat met ingang van de dag van eerste injectie van stoffen een opgave van:
                              </text:p>
            <text:list>
              <text:list-item text:start-value="1">
                <text:p text:style-name="list.start">de hoeveelheden stoffen uitgedrukt in kton die per uur zijn geleverd, geïnjecteerd of weggelekt en
                                    </text:p>
              </text:list-item>
              <text:list-item text:start-value="2">
                <text:p text:style-name="list.cont">de samenstelling van de stoffen en iedere wijziging in de samenstelling ervan met vermelding van de datum en tijdstip van
                                       wijziging;
                                    </text:p>
              </text:list-item>
            </text:list>
          </text:list-item>
          <text:list-item text:start-value="2">
            <text:p text:style-name="list.cont"> De samenstelling van de stoffen bevat een opgave van de afzonderlijke stoffen en hun volume- en gewichtsaandeel met een voldoende
                                 nauwkeurigheid met het oog op de belangen van milieu en veiligheid.
                              </text:p>
          </text:list-item>
          <text:list-item text:start-value="3">
            <text:p text:style-name="list.end"> Het register wordt tenminste wekelijks bijgewerkt.
                              </text:p>
          </text:list-item>
        </text:list>
      </text:section>
      <text:p text:style-name="lid"><text:span text:style-name="lidnr">E<text:tab/></text:span></text:p>
      <text:p text:style-name="wat">In artikel 7.1 wordt na ‘de winning’ ingevoegd: of de opslag.</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3 september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1. Hoofdlijnen van de regeling
               </text:h>
      <text:p text:style-name="alineagroep">Bij Wet van 6 juni 2011 houdende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se Parlement en de Raad (PbEG L 140) en van Ospar Decision 2007/2 on the storage of carbon
                     dioxide streams in geological formations (Stb. 381) en het Besluit van 29 augustus 2011, houdende wijziging van het Mijnbouwbesluit en twee andere besluiten in verband met
                     bepalingen voor het permanent opslaan van CO<text:span text:style-name="subscript">2</text:span> (Stb. 406) zijn de Mijnbouwwet en het Mijnbouwbesluit in overeenstemming gebracht met de verplichtingen van de richtlijn en de OSPAR
                     Decision.
                  </text:p>
      <text:p text:style-name="alineagroep">In de wijziging van de Mijnbouwregeling wordt verdere uitvoering gegeven aan de verplichtingen uit de richtlijn en de OSPAR
                     Decision. Bij deze wijziging worden uitsluitend wijzigingen en nieuwe bepalingen opgenomen die het gevolg zijn van de richtlijn
                     en daarmee ook van de OSPAR Decision. Wel is van de gelegenheid gebruik gemaakt om een wijziging aan te brengen ter verbetering
                     van de huidige tekst van de Mijnbouwregeling (zie onderdeel E: artikel 7.1).
                  </text:p>
      <text:p text:style-name="alineagroep">De wijziging van de Mijnbouwregeling betreft in hoofdzaak eisen op basis van de artikelen 14 en 31b van de Mijnbouwwet, waaraan
                     een aanvraag om een vergunning voor de permanente opslag van CO<text:span text:style-name="subscript">2</text:span> moet voldoen. Daarnaast zijn eisen gesteld aan de vergunning voor het opsporen van CO<text:span text:style-name="subscript">2</text:span>-complexen en aan een aanvraag om een opslagvergunning in te trekken waarbij moet worden aangetoond dat het CO<text:span text:style-name="subscript">2</text:span> volledig en permanent is opgeslagen. Verder zijn eisen opgenomen met betrekking tot de inhoud van het register dat de houder
                     van een opslagvergunning moet bijhouden.
                  </text:p>
      <text:p text:style-name="alineagroep.end">In verband met de implementatie van de richtlijn wordt afgeweken van het uitgangspunt van het kabinet inzake vaste verander
                     momenten.
                  </text:p>
      <text:h text:outline-level="4" text:style-name="divisiekop2">1.2. Opzet van de regeling.
               </text:h>
      <text:p text:style-name="alineagroep">Bij de implementatie van richtlijn 2009/31/EG is zoveel mogelijk aangesloten bij bestaande regelingen in Mijnbouwwet, Mijnbouwbesluit
                     en Mijnbouwregeling. De bepalingen uit de richtlijn zijn waar mogelijk direct overgenomen. Aangezien de richtlijn vrij gedetailleerd
                     is en ervaring met CO<text:span text:style-name="subscript">2</text:span>-opslag nog ontbreekt, vindt een verdere uitwerking van regels slechts beperkt plaats. De regeling heeft vooral betrekking
                     op de inhoud van de aanvragen om een vergunning voor permanente opslag van CO<text:span text:style-name="subscript">2</text:span>. De gekozen opzet voor de  implementatie van de richtlijn brengt met zich dat de inhoud van de aanvragen zowel in de Mijnbouwwet
                     als de Mijnbouwregeling te vinden is. Om een aanvraag in te dienen zullen aanvragers dus zowel de tekst van de wet als de
                     regeling moeten raadplegen. Een aanvrager om een vergunning zal ook de Bijlagen I en II moeten gebruiken omdat daarnaar in
                     de regeling wordt verwezen. Overigens heeft de Europese Commissie ook nog vier Richtsnoeren (Guidelines) opgesteld en in maart
                     2011 gepubliceerd; de richtsnoeren zijn niet bindend maar kunnen van pas komen het de aanvragen en de vergunningverlening.
                     De richtsnoeren zijn uitsluitend beschikbaar in de Engelse taal en behandelen de volgende onderwerpen:
                  </text:p>
      <text:list text:style-name="list-style-6">
        <text:list-item>
          <text:p text:style-name="list.start">Guidance Document 1: CO<text:span text:style-name="subscript">2</text:span> Storage Life Cycle Risk Management Framework
                        </text:p>
        </text:list-item>
        <text:list-item>
          <text:p text:style-name="list.cont">Guidance Document 2: Characterisation of the Storage Complex, CO<text:span text:style-name="subscript">2</text:span> Stream Composition, Monitoring and Corrective Measures
                        </text:p>
        </text:list-item>
        <text:list-item>
          <text:p text:style-name="list.cont">Guidance Document 3: Criteria for Transfer of Responsibility to the Competent Authority
                        </text:p>
        </text:list-item>
        <text:list-item>
          <text:p text:style-name="list.end">Guidance Document 4: Article 19 Financial Security and Article 20 Financial Mechanism
                        </text:p>
        </text:list-item>
      </text:list>
      <text:p text:style-name="alineagroep">Deze documenten zijn te vinden op:</text:p>
      <text:p text:style-name="alineagroep.end">http://ec.europa.eu/clima/policies/lowcarbon/ccs_implementation_en.htm</text:p>
      <text:h text:outline-level="4" text:style-name="divisiekop2">2. Bedrijfseffecten en administratieve lasten
               </text:h>
      <text:p text:style-name="nota-toelichting">Er zijn geen nieuwe op zichzelf staande verplichtingen in Mijnbouwregeling opgenomen; de bepalingen betreffen met name verplichtingen
                  die uit de (implementatie van de richtlijn in de) Mijnbouwwet voortvloeien. Daarnaast is artikel 7.1 gewijzigd die met name
                  een uitwerking van artikel 53 van de Mijnbouwwet is en ertoe leidt dat de verplichtingen die gelden voor mijnbouwinstallaties
                  voor de winning ook gelden voor de opslag. Hiermee wordt aangesloten op de wijziging van artikel 53 van het Mijnbouwbesluit
                  in 2007 (Stb. 236), waarbij dit artikel o.a. ook van toepassing is geworden op mijnbouwinstallaties.  Deze wijziging leidt daarom niet tot
                  extra lasten voor de mijnbouwondernemingen.
               </text:p>
      <text:p text:style-name="nota-toelichting"/>
      <text:h text:outline-level="4" text:style-name="divisiekop2">3. Notificatie
               </text:h>
      <text:p text:style-name="nota-toelichting">De Regeling bevat geen technische voorschriften en is daarom niet aan de Commissie van de Europese Gemeenschappen en het secretariaat
                  van de Wereld Handelsorganisatie voorgelegd.
               </text:p>
      <text:h text:outline-level="3" text:style-name="divisiekop1">II. Artikelsgewijs
               </text:h>
      <text:h text:outline-level="4" text:style-name="divisiekop2">Artikel I, onderdeel C
               </text:h>
      <text:p text:style-name="alineagroep">Artikel 1.3.4a bevat gegevens die de aanvraag om een vergunning voor het permanent opslaan van CO<text:span text:style-name="subscript">2</text:span> moet bevatten. De hier vermelde gegevens zijn een uitwerking van artikel 31b van de Mijnbouwwet. Naast deze gegevens moet
                     de aanvrager de gegevens indienen die al voor het aanvragen van opslagvergunningen in het algemeen gelden en die in artikel
                     1.3.4 zijn opgenomen.
                  </text:p>
      <text:p text:style-name="alineagroep">In het eerste lid wordt informatie gevraagd over het opslagcomplex. De informatie moet dus betrekking hebben op zowel het
                     voorkomen als de omliggende geologische gebieden (zie definitie van opslagcomplex in artikel 1, onder s, van de Mijnbouwwet).
                     Voor het bepaalde in onderdeel a dient de aanvrager gebruik te maken van de criteria die zijn opgenomen in de drie fasen,
                     te weten Fase 1-Gegevensverzameling, Fase 2-Opbouw van het driedimensionaal statisch geologisch model  en Fase 3- Karakterisering
                     van het dynamisch opslaggedrag, karakterisering van de gevoeligheid, risicobeoordeling, van Bijlage I van de richtlijn.
                  </text:p>
      <text:p text:style-name="alineagroep">In het tweede lid wordt bepaald dat het ontwerp van een risicobeheerplan moet voldoen aan Bijlage I, fase 3.3 van de richtlijn.</text:p>
      <text:p text:style-name="alineagroep">De verplichting een ontwerpplan met corrigerende maatregelen te verstrekken, is geregeld in het derde lid; het ontwerpplan
                     sluit aan op het ontwerp van een risicobeheerplan dat is geregeld in het tweede lid; deze twee plannen vormen de keerzijden
                     van dezelfde munt.
                  </text:p>
      <text:p text:style-name="alineagroep">Het vierde lid heeft betrekking op het ontwerp van een monitoringsplan (vergelijk artikel 13 van de richtlijn), dat een aanvrager
                     moet indienen. Het monitoringsplan is gericht op de opslag van CO<text:span text:style-name="subscript">2</text:span>. Ingevolge artikel 13, tweede lid, van de richtlijn moet het monitoringsplan voldoen aan Bijlage II, onderdeel 1, van de
                     richtlijn. Onder de ETS-richtlijn is ook een monitoringsplan vereist; daarbij gaat het om het waarnemen of CO<text:span text:style-name="subscript">2</text:span> in de atmosfeer terecht komt en dus emissierechten ingeleverd moeten worden. Alhoewel het twee verschillende plannen betreft,
                     zal getracht worden de inhoud van deze plannen zoveel mogelijk op elkaar af te stemmen. Hierover vindt overleg plaats tussen
                     de Ministeries van Economische Zaken, Landbouw en Innovatie en van Infrastructuur en Milieu.
                  </text:p>
      <text:p text:style-name="alineagroep">In het vijfde lid wordt het afsluitingsplan geregeld. Artikel 7, onder 7, van de richtlijn schrijft voor dat de ingediende
                     aanvraag om een opslagvergunning voor CO<text:span text:style-name="subscript">2</text:span> (mede) een voorlopig plan voor de periode na afsluiting van de opslaglocatie dient te bevatten. Het spreekt voor zich dat
                     in de aanvraagfase het plan een voorlopig karakter heeft en minder gedetailleerd kan zijn omdat naar verwachting de feitelijke
                     afsluiting van de opslaglocatie over een periode van wellicht dertig jaar of langer zal plaats vinden. Na de beëindiging van
                     de injectie van CO<text:span text:style-name="subscript">2</text:span> kan de opslaglocatie worden afgesloten op verzoek van de exploitant mits de Minister van Economische Zaken, Landbouw en Innovatie
                     daarmee heeft ingestemd. Dat verzoek dient vergezeld te gaan van een geactualiseerd sluitingsplan. Het geactualiseerde sluitingsplan
                     is definitief van aard omdat in de eindfase van injectie van CO<text:span text:style-name="subscript">2</text:span> de exploitant zich een goed en getrouw beeld kan vormen van de acties die ondernomen moeten worden. De verplichting een geactualiseerd
                     afsluitingsplan te verstrekken is opgenomen in artikel 31i van de Mijnbouwwet.
                  </text:p>
      <text:p text:style-name="alineagroep">Het zesde lid, onderdeel a, verplicht de aanvrager de benodigde gegevens te verstrekken nodig voor de ramingen, bedoeld in
                     artikel 29j, tweede lid, van het Mijnbouwbesluit. Deze gegevens dienen cijfermatig onderbouwd te zijn en voorzien van een
                     toelichting. Aan de hand van deze gegevens wordt bij de te verlenen vergunning het bedrag bepaald waarvoor financiële zekerheid
                     moet worden gesteld. In de nota van toelichting bij het Mijnbouwbesluit wordt uitvoerig ingegaan op de inhoud van artikel
                     29 van het Mijnbouwbesluit waarnaar, kortheidshalve, wordt verwezen.
                  </text:p>
      <text:p text:style-name="alineagroep">Onderdeel c is ontleend aan artikel 8, eerste lid, onder b, van de richtlijn en strekt ertoe dat er gezorgd is voor professionele
                     en technische ontwikkeling en training van de exploitant en van alle personeel. Het is een verbijzondering van de algemene
                     eis die de Mijnbouwwet kent dat de operator moet beschikken  over voldoende technische mogelijkheden. De verplichting geldt
                     voor de exploitant en alle personeel; hieronder moet begrepen worden de personen die direct met de opslagactiviteiten in aanraking
                     komen en dus moeten zorgen voor een veilig verloop van de activiteiten. Ieder van deze personen dient dus over voldoende kennis
                     en ervaring te beschikken. Omdat deze bepaling hier is opgenomen in het kader van de implementatie van de richtlijn is de
                     strekking van de bepaling beperkt tot het opslaan van CO<text:span text:style-name="subscript">2</text:span>.
                  </text:p>
      <text:p text:style-name="alineagroep.end">Bij het opstellen van de aanvragen kan gebruik worden gemaakt van de Richtsnoeren van de Europese Commissie (zie paragraaf
                     1.2 van het algemeen deel).
                  </text:p>
      <text:p text:style-name="nota-toelichting">Artikel 1.3.4b is een uitwerking van artikel 31j van de Mijnbouwwet. Intrekking van de vergunning vindt plaats wanneer de
                  vergunninghouder heeft aangetoond dat het CO<text:span text:style-name="subscript">2</text:span> volledig en permanent is opgeslagen. Met het intrekken van de vergunning gaat de verantwoordelijkheid voor het opgeslagen
                  CO<text:span text:style-name="subscript">2</text:span> over op de Minister van Economische Zaken, Landbouw en Innovatie (artikel 31k van de Mijnbouwwet).
               </text:p>
      <text:h text:outline-level="4" text:style-name="divisiekop2">Artikel I, onderdeel D
               </text:h>
      <text:p text:style-name="nota-toelichting">Artikel 3.2 is een uitwerking van artikel 31f van de Mijnbouwwet waarbij artikel 12, derde lid, onderdeel d, van de richtlijn
                  is geïmplementeerd.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