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03</text:p>
      <text:p text:style-name="publicatie-titel.end">21 september 2011</text:p>
      <text:h text:outline-level="1" text:style-name="staatscourant_kop">Vastgesteld wijzigingsplan Lekkum − Kealledykje 5
         </text:h>
      <text:p text:style-name="circulaire-tekst"><text:span text:style-name="vet">Van 22 september 2011 tot en met 2 november 2011 ligt het vastgestelde wijzigingsplan Lekkum − Kealledykje 5 met bijbehorende
                     stukken ter inzage.</text:span></text:p>
      <text:h text:outline-level="3" text:style-name="divisiekop1">Plangebied
                  </text:h>
      <text:p text:style-name="circulaire_divisie">Het plangebied betreft gedeeltelijk de percelen aan de noord- en zuidzijde van Kealledykje 5 en gedeeltelijk het perceel achter
                     Kealledykje 1 (aan de oostzijde) te Lekkum.
                  </text:p>
      <text:h text:outline-level="3" text:style-name="divisiekop1">Ontwikkeling
                  </text:h>
      <text:p text:style-name="circulaire_divisie">Met dit plan wordt medewerking verleend aan de uitbreiding van het agrarisch bouwperceel van Kealedykje 5. Daarnaast wordt
                     het agrarisch bouwperceel aan Kealledykje 1 verkleind.
                  </text:p>
      <text:h text:outline-level="3" text:style-name="divisiekop1">Inhoud
                  </text:h>
      <text:p text:style-name="circulaire_divisie">Het vastgestelde wijzigingsplan bevat:</text:p>
      <text:list text:style-name="list-style-1">
        <text:list-item>
          <text:p text:style-name="list.start">een toelichting
                        </text:p>
        </text:list-item>
        <text:list-item>
          <text:p text:style-name="list.cont">een verbeelding (plankaart)
                        </text:p>
        </text:list-item>
        <text:list-item>
          <text:p text:style-name="list.end">regels voor het bouwen en het gebruik van de grond en de bebouwing.
                        </text:p>
        </text:list-item>
      </text:list>
      <text:h text:outline-level="3" text:style-name="divisiekop1">Inzage
                  </text:h>
      <text:p text:style-name="circulaire_divisie">Het vastgestelde wijzigingsplan met bijbehorende stukken kunt u inzien:</text:p>
      <text:list text:style-name="list-style-2">
        <text:list-item>
          <text:p text:style-name="list.start">in het Stadskantoor, Oldehoofsterkerkhof 2, Leeuwarden (maandag t/m vrijdag 09.00−16.00 uur). Hier kunt u ook vragen stellen
                           over het plan en de procedure.
                        </text:p>
        </text:list-item>
        <text:list-item>
          <text:p text:style-name="list.end">op www.leeuwarden.nl/inzage
                        </text:p>
        </text:list-item>
      </text:list>
      <text:h text:outline-level="3" text:style-name="divisiekop1">Beroep
                  </text:h>
      <text:p text:style-name="circulaire_divisie">Bent u het niet eens met dit vastgestelde wijzigingsplan? Dan kunt u beroep instellen bij de Afdeling bestuursrechtspraak
                     van de Raad van State, Postbus 20019, 2500 EA Den Haag. U kunt alleen beroep instellen:
                  </text:p>
      <text:list text:style-name="list-style-3">
        <text:list-item>
          <text:p text:style-name="list.start">van 23 september 2011 tot en met 2 november 2011;
                        </text:p>
        </text:list-item>
        <text:list-item>
          <text:p text:style-name="list.end">als u belanghebbende bent en een zienswijze tegen het ontwerpwijzigingsplan hebt ingediend.
                        </text:p>
        </text:list-item>
      </text:list>
      <text:h text:outline-level="3" text:style-name="divisiekop1">Voorlopige voorziening
                  </text:h>
      <text:p text:style-name="circulaire_divisie">Hebt u beroep ingesteld, dan kunt u gedurende de beroepstermijn een verzoek om voorlopige voorziening indienen bij de Voorzitter
                     van de Afdeling bestuursrechtspraak van de Raad van State, Postbus 20019, 2500 EA, Den Haag. Dit kan alleen in spoedeisende
                     zaken.
                  </text:p>
      <text:p text:style-name="circulaire_divisie">Het besluit tot vaststelling treedt de dag na afloop van de beroepstermijn in werking. Als binnen de beroepstermijn een verzoek
                     om voorlopige voorziening is ingediend, treedt het besluit tot vaststelling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Lekkum − Kealledykje 5;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wijzigingsplan Lekkum − Kealledykje 5; Leeuwarden</dc:title>
  </office:meta>
</office:document-meta>
</file>