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96</text:p>
      <text:p text:style-name="publicatie-titel.end">21 september 2011</text:p>
      <text:h text:outline-level="1" text:style-name="staatscourant_kop">Besluit van de Minister van Buitenlandse Zaken van 13 september 2011, nr. ICE -227/2011, tot vaststelling van een subsidieplafond
            op grond van de Subsidieregeling Ministerie van Buitenlandse Zaken 2006 (Subsidieplafond internationale betrekkingen op cultureel
            gebied 2011)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de artikelen 8.1, onder a, en 8.2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de artikelen 8.1, onder a, en 8.2 van de Subsidieregeling Ministerie van Buitenlandse
                     Zaken 2006 in het kader van internationale betrekkingen op cultureel gebied geldt voor de periode van 20 september 2011 tot
                     en met 31 december 2011 een subsidieplafond van € 2.500.000,–.
                  </text:p>
      <text:h text:outline-level="3" text:style-name="wijzig-artikel_kop">Artikel 2
               </text:h>
      <text:p text:style-name="wat">Het besluit van de Minister van Buitenlandse Zaken van 3 oktober 2008, nr. DCO-295/08, tot vaststelling van een plafond voor
                  subsidiëring op grond van de Subsidieregeling Ministerie van Buitenlandse Zaken 2006<text:note text:id="n3" text:note-class="footnote"><text:note-citation text:label="3">3</text:note-citation><text:note-body><text:p>
                  Stcrt. 2008, 206.
                  
               </text:p></text:note-body></text:note> en het besluit van de minister van Buitenlandse Zaken van 9 december 2010, nr. ICE-556/2010, tot vaststelling van een subsidieplafond
                  voor subsidiëring op grond van de Subsidieregeling Ministerie van Buitenlandse Zaken 2006<text:note text:id="n4" text:note-class="footnote"><text:note-citation text:label="4">4</text:note-citation><text:note-body><text:p>
                  Stcrt. 2010, nr. 20267.
               </text:p></text:note-body></text:note> worden ingetrokken.
               </text:p>
      <text:h text:outline-level="3" text:style-name="artikel_kop">Artikel 3
                  </text:h>
      <text:p text:style-name="artikel">Dit besluit treedt in werking met ingang van de dag na de dagtekening van de Staatscourant waarin het geplaatst wordt en vervalt
                     met ingang van 1 januari 2012.
                  </text:p>
      <text:p text:style-name="slotformulering">Dit besluit zal met de toelichting in de Staatscourant worden geplaatst.</text:p>
      <text:p text:style-name="ondertekening">De minister van Buitenlandse Zaken,</text:p>
      <text:p text:style-name="ondertekening">namens deze:</text:p>
      <text:p text:style-name="ondertekening">
                     de Directeur-Generaal Europese Samenwerking,
                  </text:p>
      <text:p text:style-name="ondertekening.end">R.E. de Groot. </text:p>
      <text:h text:outline-level="2" text:style-name="nota-toelichting_kop">TOELICHTING
               </text:h>
      <text:p text:style-name="nota-toelichting">De regering zet in op een actief internationaal cultuurbeleid. Om dit streven te ondersteunen, kent het ministerie van Buitenlandse
                  Zaken een subsidiemogelijkheid voor internationale betrekkingen op cultureel gebied. Vanwege eerdere uitstaande verplichtingen
                  was het subsidieplafond tot voor kort op nul gesteld. Inmiddels zijn er weer middelen vrijgekomen. Vanaf 20 september tot
                  en met 31 december 2011 geldt een subsidieplafond van 2,5 miljoen Euro.
               </text:p>
      <text:p text:style-name="ondertekening">De minister van Buitenlandse Zaken,</text:p>
      <text:p text:style-name="ondertekening">namens deze:</text:p>
      <text:p text:style-name="ondertekening">
                     de Directeur-Generaal Europese Samenwerking,
                  </text:p>
      <text:p text:style-name="ondertekening.end">R.E. de 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