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7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93</text:p>
      <text:p text:style-name="publicatie-titel.end">21 september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6793-001.png" xlink:show="embed" xlink:type="simple"/></draw:frame> Bestemmingsplannen gemeemte Nederweert
         </text:h>
      <text:p text:style-name="alineagroep.end"><text:span text:style-name="vet">Ontwerpbestemmingsplan</text:span></text:p>
      <text:list text:style-name="list-style-1">
        <text:list-item>
          <text:p text:style-name="list.single">Smisserstraat ongenummerd, Nederweert-Budschop, bouw 2 woningen.
                        </text:p>
        </text:list-item>
      </text:list>
      <text:p text:style-name="alineagroep">U kunt de stukken inzien binnen zes weken na de dag van publicatie, van 22 september 2011 t/m 2 november 2011, (iedere ochtend
                     van 9.00 tot 12.30 uur en op donderdag van 16.30 tot 19.00 uur), bij de centrale klantenbalie of op afspraak. Het ontwerpbestemmingsplan
                     is ook digitaal raadpleegbaar via www.nederweert.nl en www.ruimtelijkeplannen.nl.
                  </text:p>
      <text:p text:style-name="alineagroep.end">Het indienen van schriftelijke zienswijzen is tijdens de inzageperiode mogelijk bij het College van burgemeester en wethouders
                     van Nederweert, Postbus 2728, 6030 AA Nederweert. Mondeling kan dat op afspraak bij het team Ruimtelijke Ontwikkeling, gemeente
                     Nederwe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nen gemeemte Nederweert;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nen gemeemte Nederweert; Nederweert</dc:title>
  </office:meta>
</office:document-meta>
</file>