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69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69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6900*"/>
    </style:style>
    <style:style style:family="table-column" style:name="table.3.col3">
      <style:table-column-properties style:rel-column-width="19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6900*"/>
    </style:style>
    <style:style style:family="table-column" style:name="table.4.col3">
      <style:table-column-properties style:rel-column-width="19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6900*"/>
    </style:style>
    <style:style style:family="table-column" style:name="table.5.col3">
      <style:table-column-properties style:rel-column-width="1900*"/>
    </style:style>
  </office:automatic-styles>
  <office:body>
    <office:text>
      <text:p text:style-name="publicatie-titel">Staatscourant 2011, 16773</text:p>
      <text:p text:style-name="publicatie-titel.end">16 september 2011</text:p>
      <text:h text:outline-level="1" text:style-name="staatscourant_kop">Beleidsregel van de Staatssecretaris van Infrastructuur en Milieu, houdende bepalingen in verband met de handhaving van een
            Europese verordening inzake passagiersrechten in de luchtvaart (Beleidsregel handhaving verordening (EG) nr. 261/2004 inzake
            passagiersrechten luchtvaart) 
         </text:h>
      <text:p text:style-name="context_al">7 september 2011</text:p>
      <text:p text:style-name="context_al.end">Nr. IenM/IVW-2011/10987</text:p>
      <text:p text:style-name="wie">De Staatssecretaris van Infrastructuur en Milieu,</text:p>
      <text:p text:style-name="considerans.al">Gelet op de artikelen 2, onderdeel j, en 5, derde lid, van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 de artikelen 11.15 en 11.16 van de Wet luchtvaart en artikel 4:81 van de Algemene wet bestuursrecht;
               </text:p>
      <text:p text:style-name="afkondiging">Besluit:</text:p>
      <text:h text:outline-level="3" text:style-name="artikel_kop">Artikel 1
                  </text:h>
      <text:p text:style-name="artikel">In deze beleidsregel wordt verstaan onder:</text:p>
      <text:p text:style-name="definition.term">a. buitengewone omstandigheden:
                     </text:p>
      <text:p text:style-name="definition.description">buitengewone omstandigheden als bedoeld in artikel 5, derde lid, van de Verordening en rekening houdend met het arrest van
                           het Europees Hof van Justitie van 19 november 2009 in de gevoegde zaken C-402/07 en C-432/07;
                        </text:p>
      <text:p text:style-name="definition.term">b. IVW:
                     </text:p>
      <text:p text:style-name="definition.description">Inspectie Verkeer en Waterstaat;</text:p>
      <text:p text:style-name="definition.term">c. Inspecteur:
                     </text:p>
      <text:p text:style-name="definition.description">inspecteur van de IVW;</text:p>
      <text:p text:style-name="definition.term">d. Verordening:
                     </text:p>
      <text:p text:style-name="definition.description">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
                        </text:p>
      <text:h text:outline-level="3" text:style-name="artikel_kop">Artikel 2
                  </text:h>
      <text:p text:style-name="artikel">Redelijke gronden voor het weigeren een passagier op een vlucht te vervoeren als bedoeld in artikel 2, onderdeel j, van de
                     Verordening zijn in elk geval:
                  </text:p>
      <text:list text:style-name="list-style-1">
        <text:list-item text:start-value="1">
          <text:p text:style-name="list.start">de passagier beschikt niet over toereikende reisdocumenten;
                        </text:p>
        </text:list-item>
        <text:list-item text:start-value="2">
          <text:p text:style-name="list.cont">de aanwezigheid van de passagier in het vliegtuig levert naar het oordeel van de bevoegde autoriteiten of van de luchtvaartmaatschappij
                           een veiligheidsrisico op voor het vliegtuig, voor zijn medepassagiers of voor de bemanning;
                        </text:p>
        </text:list-item>
        <text:list-item text:start-value="3">
          <text:p text:style-name="list.end">de gezondheidstoestand van de passagier levert, gelet op zijn aanwezigheid in het vliegtuig, een gezondheidsrisico voor hemzelf,
                           voor zijn medepassagiers of voor de bemanning op.
                        </text:p>
        </text:list-item>
      </text:list>
      <text:h text:outline-level="3" text:style-name="artikel_kop">Artikel 3
                  </text:h>
      <text:p text:style-name="artikel">Van buitengewone omstandigheden is in elk geval sprake in de navolgende gevallen:</text:p>
      <text:list text:style-name="list-style-2">
        <text:list-item text:start-value="1">
          <text:p text:style-name="list.start">wanneer weersomstandigheden de uitvoering van de vlucht in kwestie verhinderen;
                        </text:p>
        </text:list-item>
        <text:list-item text:start-value="2">
          <text:p text:style-name="list.cont">wanneer het vliegtuig waarmee de vlucht zal worden uitgevoerd, door sabotage of terrorisme zodanig is beschadigd, dat de vliegveiligheid
                           niet kan worden gegarandeerd;
                        </text:p>
        </text:list-item>
        <text:list-item text:start-value="3">
          <text:p text:style-name="list.cont">wanneer het vliegtuig waarmee de vlucht zal worden uitgevoerd, bij binnenkomst van de voorafgaande vlucht door een van buiten
                           komende oorzaak, zoals een botsing met een van buiten komend voorwerp of met een of meer vogels, door weersomstandigheden,
                           zoals een blikseminslag, of door een harde landing, mogelijk zodanig beschadigd is dat het niet zonder een extra inspectie
                           voor de volgende vlucht kan vertrekken;
                        </text:p>
        </text:list-item>
        <text:list-item text:start-value="4">
          <text:p text:style-name="list.cont">wanneer de fabrikant van de toestellen waaruit de vloot van de betrokken luchtvaartmaatschappij is samengesteld, of een bevoegde
                           autoriteit, bekend maakt dat deze toestellen mogelijk een gebrek vertonen dat gevolgen kan hebben voor de vliegveiligheid
                           en daarom zo spoedig mogelijk geïnspecteerd moeten worden;
                        </text:p>
        </text:list-item>
        <text:list-item text:start-value="5">
          <text:p text:style-name="list.cont">wanneer op een reeds aangevangen vlucht, dat wil zeggen nadat de blokken voor de wielen zijn weggehaald, een onverwacht vliegveiligheidsprobleem
                           ontstaat en de piloot om die reden de start of de vlucht afbreekt, bijvoorbeeld vanwege een botsing met een of meer vogels;
                        </text:p>
        </text:list-item>
        <text:list-item text:start-value="6">
          <text:p text:style-name="list.cont">wanneer een besluit van het luchtverkeersbeheer voor het vliegtuig, waarmee de vlucht zal worden uitgevoerd, de annulering
                           van één of meer vluchten of een vertraging van drie uur of meer veroorzaakt;
                        </text:p>
        </text:list-item>
        <text:list-item text:start-value="7">
          <text:p text:style-name="list.cont">wanneer een staking van het personeel op een luchthaven of een staking van de luchtverkeersleiding gevolgen heeft voor de
                           vluchtuitvoering, indien:
                        </text:p>
          <text:list>
            <text:list-item text:start-value="1">
              <text:p text:style-name="list.cont">de staking op een zodanig tijdstip is aangekondigd dat de luchtvaartmaatschappij niet meer in staat was maatregelen te treffen
                                 om de geplande vlucht uit te voeren, of
                              </text:p>
            </text:list-item>
            <text:list-item text:start-value="2">
              <text:p text:style-name="list.end">de staking plaatsvindt op de luchthaven van aankomst en er een aanmerkelijke kans bestaat dat het vliegtuig ten gevolge van
                                 de staking op die luchthaven komt vast te staan.
                              </text:p>
            </text:list-item>
          </text:list>
        </text:list-item>
      </text:list>
      <text:h text:outline-level="3" text:style-name="artikel_kop">Artikel 4
                  </text:h>
      <text:p text:style-name="artikel">Van buitengewone omstandigheden is in elk geval geen sprake in geval van een technisch probleem bij een vliegtuig, behoudens
                     indien dit probleem voortvloeit uit gebeurtenissen die wegens hun aard of hun oorsprong niet inherent zijn aan de normale
                     uitoefening van de activiteit van de betrokken luchtvaartmaatschappij en waarop deze geen daadwerkelijke invloed kan uitoefenen.
                     De omstandigheid dat een luchtvaartmaatschappij aan de voorgeschreven minimumvereisten inzake het onderhoud van een vliegtuig
                     heeft voldaan, volstaat op zich niet als bewijs dat de luchtvaartmaatschappij alle redelijke maatregelen heeft getroffen.
                  </text:p>
      <text:h text:outline-level="3" text:style-name="artikel_kop">Artikel 5
                  </text:h>
      <text:list text:style-name="list-style-3">
        <text:list-item text:start-value="1">
          <text:p text:style-name="list.start"> Een luchtvaartmaatschappij kan de IVW verzoeken om te onderzoeken of de annulering dan wel de vertraging van een of meer
                           van haar vluchten is veroorzaakt door buitengewone omstandigheden.
                        </text:p>
        </text:list-item>
        <text:list-item text:start-value="2">
          <text:p text:style-name="list.cont"> Indien de IVW bij haar onderzoek tot de conclusie komt dat de annulering of de vertraging van deze vlucht of vluchten door
                           buitengewone omstandigheden is veroorzaakt, publiceert de IVW deze vlucht of vluchten op haar website, zodat de luchtvaartmaatschappij
                           daarnaar kan verwijzen wanneer een passagier bij haar een verzoek indient om een van de in artikel 7 van de Verordening genoemde
                           compensatiebedragen te betalen.
                        </text:p>
        </text:list-item>
        <text:list-item text:start-value="3">
          <text:p text:style-name="list.end"> Indien de passagier bij de IVW een klacht indient, inhoudende dat de luchtvaartmaatschappij hem ten onrechte geen compensatie,
                           als bedoeld in artikel 7 van de Verordening, heeft betaald, zal de IVW deze klacht zonder nader onderzoek afwijzen.
                        </text:p>
        </text:list-item>
      </text:list>
      <text:h text:outline-level="3" text:style-name="artikel_kop">Artikel 6
                  </text:h>
      <text:list text:style-name="list-style-4">
        <text:list-item text:start-value="1">
          <text:p text:style-name="list.start"> De luchtvaartmaatschappij die een beroep doet op buitengewone omstandigheden of die een verzoek indient als bedoeld in artikel
                           5, toont aan dat zij deze omstandigheden zelfs met de inzet van alle beschikbare materiële en personeelsmiddelen niet had
                           kunnen voorkomen door het treffen van maatregelen die op het tijdstip van de buitengewone omstandigheden voldeden aan voorwaarden
                           die voor de betrokken luchtvaartmaatschappij technisch en economisch aanvaardbaar zijn.
                        </text:p>
        </text:list-item>
        <text:list-item text:start-value="2">
          <text:p text:style-name="list.cont"> De luchtvaartmaatschappij kan de buitengewone omstandigheden aantonen door, voor zover van belang voor de betreffende vlucht,
                           kopieën van de volgende documenten aan de IVW over te leggen:
                        </text:p>
          <text:list>
            <text:list-item>
              <text:p text:style-name="list.cont">het rapport van de piloot,
                              </text:p>
            </text:list-item>
            <text:list-item>
              <text:p text:style-name="list.cont">inspectierapporten,
                              </text:p>
            </text:list-item>
            <text:list-item>
              <text:p text:style-name="list.cont">reparatierapporten,
                              </text:p>
            </text:list-item>
            <text:list-item>
              <text:p text:style-name="list.cont">weerrapporten,
                              </text:p>
            </text:list-item>
            <text:list-item>
              <text:p text:style-name="list.cont">rapporten van operaties,
                              </text:p>
            </text:list-item>
            <text:list-item>
              <text:p text:style-name="list.cont">rapporten van grondafhandeling.
                              </text:p>
            </text:list-item>
          </text:list>
          <text:p text:style-name="list.end">Zo nodig kan de IVW ook andere documenten opvragen.</text:p>
        </text:list-item>
      </text:list>
      <text:h text:outline-level="3" text:style-name="artikel_kop">Artikel 7
                  </text:h>
      <text:p text:style-name="artikel">Indien een inspecteur heeft geconstateerd dat een luchtvaartmaatschappij in een kalenderjaar bij veertig vluchten een of meer
                     van de in de bijlage bij deze beleidsregel opgenomen boetecatalogus omschreven overtredingen DBC 4.1.1 tot en met DBC 11.2.1
                     heeft gepleegd, legt een inspecteur IVW, indien hij daarna constateert dat deze luchtvaartmaatschappij in hetzelfde kalenderjaar
                     meer overtredingen als bedoeld in DBC 4.1.1 tot en met DBC 11.2.1 heeft gepleegd, de volgende boetes op:
                  </text:p>
      <text:list text:style-name="list-style-5">
        <text:list-item>
          <text:p text:style-name="list.start">€ 15.000 voor overtreding 41 binnen hetzelfde kalenderjaar;
                        </text:p>
        </text:list-item>
        <text:list-item>
          <text:p text:style-name="list.cont">€ 30.000 voor overtreding 42 binnen hetzelfde kalenderjaar;
                        </text:p>
        </text:list-item>
        <text:list-item>
          <text:p text:style-name="list.cont">€ 60.000 voor overtreding 43 binnen hetzelfde kalenderjaar;
                        </text:p>
        </text:list-item>
        <text:list-item>
          <text:p text:style-name="list.end">€ 74.000 voor elke volgende overtreding binnen hetzelfde kalenderjaar.
                        </text:p>
        </text:list-item>
      </text:list>
      <text:h text:outline-level="3" text:style-name="artikel_kop">Artikel 8
                  </text:h>
      <text:p text:style-name="artikel">Indien een inspecteur heeft geconstateerd dat een luchtvaartmaatschappij in een kalenderjaar bij tien vluchten een of meer
                     van de in de bijlage bij deze regeling opgenomen boetecatalogus omschreven overtredingen DBC 14.1.1 tot en met DBC 14.3.1
                     heeft gepleegd, legt een inspecteur van de IVW, indien hij daarna constateert dat deze luchtvaartmaatschappij in hetzelfde
                     kalenderjaar meer overtredingen als bedoeld in DBC 14.1.1 tot en met DBC 14.3.1 heeft gepleegd, de volgende boetes op:
                  </text:p>
      <text:list text:style-name="list-style-6">
        <text:list-item>
          <text:p text:style-name="list.start">€ 3.000 voor overtreding 11 binnen hetzelfde kalenderjaar;
                        </text:p>
        </text:list-item>
        <text:list-item>
          <text:p text:style-name="list.end">€ 6.000 voor elke volgende overtreding binnen hetzelfde kalenderjaar.
                        </text:p>
        </text:list-item>
      </text:list>
      <text:h text:outline-level="3" text:style-name="artikel_kop">Artikel 9
                  </text:h>
      <text:p text:style-name="artikel">Deze beleidsregel treedt in werking met ingang van de dag na de datum van uitgifte van de Staatscourant waarin zij wordt geplaatst.</text:p>
      <text:h text:outline-level="3" text:style-name="artikel_kop">Artikel 10
                  </text:h>
      <text:p text:style-name="artikel">Deze beleidsregel wordt aangehaald als: Beleidsregel handhaving Verordening (EG) nr. 261/2004 inzake passagiersrechten luchtvaart.</text:p>
      <text:p text:style-name="slotformulering">Deze beleidsregel zal met de toelichting in de Staatscourant worden geplaatst.</text:p>
      <text:p text:style-name="ondertekening">
                     De Staatssecretaris van Infrastructuur en Milieu,
                  </text:p>
      <text:p text:style-name="ondertekening">namens deze:</text:p>
      <text:p text:style-name="ondertekening">de Inspecteur-Generaal Verkeer en Waterstaat,</text:p>
      <text:p text:style-name="ondertekening.end">J. Thunnissen. </text:p>
      <text:h text:outline-level="2" text:style-name="bijlage_kop">BOETECATALOGUS
               </text:h>
      <text:p text:style-name="Caption">Instapweigering</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Nummer</text:p>
            </table:table-cell>
            <table:table-cell office:value-type="string">
              <text:p text:style-name="Table_20_Heading_Left">Omschrijving overtreding</text:p>
            </table:table-cell>
            <table:table-cell office:value-type="string">
              <text:p text:style-name="Table_20_Heading_Left">Artikel</text:p>
            </table:table-cell>
          </table:table-row>
        </table:table-header-rows>
        <table:table-row>
          <table:table-cell office:value-type="string">
            <text:p text:style-name="Table_20_Contents_Left">DBC 4.1.1</text:p>
          </table:table-cell>
          <table:table-cell office:value-type="string">
            <text:p text:style-name="Table_20_Contents_Left">De luchtvaartmaatschappij die een vlucht uitvoert en redelijkerwijs instapweigering kon verwachten, heeft verzuimd om eerst
                              te vragen of er vrijwilligers zijn die hun boekingen in ruil voor bepaalde voordelen willen opgeven.
                           </text:p>
          </table:table-cell>
          <table:table-cell office:value-type="string">
            <text:p text:style-name="Table_20_Contents_Left">4, lid 1</text:p>
          </table:table-cell>
        </table:table-row>
        <table:table-row>
          <table:table-cell office:value-type="string">
            <text:p text:style-name="Table_20_Contents_Left">DBC 4.1.2</text:p>
          </table:table-cell>
          <table:table-cell office:value-type="string">
            <text:p text:style-name="Table_20_Contents_Left">De luchtvaartmaatschappij die een vlucht uitvoert heeft een vrijwilliger geen aanvullende bijstand overeenkomstig artikel
                              8 van de Verordening verstrekt.
                           </text:p>
          </table:table-cell>
          <table:table-cell office:value-type="string">
            <text:p text:style-name="Table_20_Contents_Left">4, lid 1</text:p>
          </table:table-cell>
        </table:table-row>
        <table:table-row>
          <table:table-cell office:value-type="string">
            <text:p text:style-name="Table_20_Contents_Left">DBC 4.3.1 </text:p>
          </table:table-cell>
          <table:table-cell office:value-type="string">
            <text:p text:style-name="Table_20_Contents_Left">De luchtvaartmaatschappij die een vlucht uitvoert heeft aan een passagier die zonder redelijke grond tegen zijn wil de toegang
                              tot een vlucht is geweigerd, niet de keuzemogelijkheden van artikel 8, eerste lid, van de Verordening geboden.
                           </text:p>
          </table:table-cell>
          <table:table-cell office:value-type="string">
            <text:p text:style-name="Table_20_Contents_Left">4, lid 3 jo. 8, lid 1</text:p>
          </table:table-cell>
        </table:table-row>
        <table:table-row>
          <table:table-cell office:value-type="string">
            <text:p text:style-name="Table_20_Contents_Left">DBC 4.3.2</text:p>
          </table:table-cell>
          <table:table-cell office:value-type="string">
            <text:p text:style-name="Table_20_Contents_Left">De luchtvaartmaatschappij die een vlucht uitvoert heeft verzuimd om aan passagiers die zonder redelijke grond tegen hun wil
                              de toegang tot een vlucht is geweigerd, gratis maaltijden en verfrissingen aan te bieden.
                           </text:p>
          </table:table-cell>
          <table:table-cell office:value-type="string">
            <text:p text:style-name="Table_20_Contents_Left">4, lid 3 jo. 9, lid 1, onder a</text:p>
          </table:table-cell>
        </table:table-row>
        <table:table-row>
          <table:table-cell office:value-type="string">
            <text:p text:style-name="Table_20_Contents_Left">DBC 4.3.3 </text:p>
          </table:table-cell>
          <table:table-cell office:value-type="string">
            <text:p text:style-name="Table_20_Contents_Left">De luchtvaartmaatschappij die een vlucht uitvoert heeft verzuimd om aan passagiers die zonder redelijke grond tegen hun wil
                              de toegang tot een vlucht is geweigerd, wanneer een verblijf van één of meer nachten noodzakelijk wordt, gratis hotelaccommodatie
                              en gratis vervoer tussen de luchthaven en de plaats van de hotelaccommodatie aan te bieden.
                           </text:p>
          </table:table-cell>
          <table:table-cell office:value-type="string">
            <text:p text:style-name="Table_20_Contents_Left">4, lid 3 jo. 9, lid 1, onder b en c</text:p>
          </table:table-cell>
        </table:table-row>
        <table:table-row>
          <table:table-cell office:value-type="string">
            <text:p text:style-name="Table_20_Contents_Left">DBC 4.3.4</text:p>
          </table:table-cell>
          <table:table-cell office:value-type="string">
            <text:p text:style-name="Table_20_Contents_Left">De luchtvaartmaatschappij die een vlucht uitvoert heeft passagiers, die recht hebben op gratis verzorging, niet in de gelegenheid
                              gesteld om twee gratis telefoongesprekken te voeren of telex- of fax- of e-mailberichten te verzenden.
                           </text:p>
          </table:table-cell>
          <table:table-cell office:value-type="string">
            <text:p text:style-name="Table_20_Contents_Left">4, lid 3 jo. 9, lid 2</text:p>
          </table:table-cell>
        </table:table-row>
      </table:table>
      <text:p/>
      <text:p text:style-name="Caption">Annulering</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ummer</text:p>
            </table:table-cell>
            <table:table-cell office:value-type="string">
              <text:p text:style-name="Table_20_Heading_Left">Omschrijving overtreding</text:p>
            </table:table-cell>
            <table:table-cell office:value-type="string">
              <text:p text:style-name="Table_20_Heading_Left">Artikel</text:p>
            </table:table-cell>
          </table:table-row>
        </table:table-header-rows>
        <table:table-row>
          <table:table-cell office:value-type="string">
            <text:p text:style-name="Table_20_Contents_Left">DBC 5.1.1</text:p>
          </table:table-cell>
          <table:table-cell office:value-type="string">
            <text:p text:style-name="Table_20_Contents_Left">De luchtvaartmaatschappij die een vlucht uitvoert heeft aan een passagier wiens vlucht is geannuleerd, niet de keuzemogelijkheden
                              van artikel 8, eerste lid, van de Verordening geboden.
                           </text:p>
          </table:table-cell>
          <table:table-cell office:value-type="string">
            <text:p text:style-name="Table_20_Contents_Left">5, lid 1 jo. 8, lid 1</text:p>
          </table:table-cell>
        </table:table-row>
        <table:table-row>
          <table:table-cell office:value-type="string">
            <text:p text:style-name="Table_20_Contents_Left">DBC 5.1.2</text:p>
          </table:table-cell>
          <table:table-cell office:value-type="string">
            <text:p text:style-name="Table_20_Contents_Left">De luchtvaartmaatschappij die een vlucht uitvoert heeft verzuimd om aan passagiers, wier vlucht is geannuleerd, gratis maaltijden
                              en verfrissingen aan te bieden.
                           </text:p>
          </table:table-cell>
          <table:table-cell office:value-type="string">
            <text:p text:style-name="Table_20_Contents_Left">5, lid 1 jo. 9, lid 1, onder a</text:p>
          </table:table-cell>
        </table:table-row>
        <table:table-row>
          <table:table-cell office:value-type="string">
            <text:p text:style-name="Table_20_Contents_Left">DBC 5.1.3</text:p>
          </table:table-cell>
          <table:table-cell office:value-type="string">
            <text:p text:style-name="Table_20_Contents_Left">De luchtvaartmaatschappij die een vlucht uitvoert heeft verzuimd om aan passagiers, wier vlucht is geannuleerd, wanneer een
                              verblijf van één of meer nachten noodzakelijk wordt, gratis hotelaccommodatie en gratis vervoer tussen de luchthaven en de
                              plaats van de hotelaccommodatie aan te bieden.
                           </text:p>
          </table:table-cell>
          <table:table-cell office:value-type="string">
            <text:p text:style-name="Table_20_Contents_Left">5, lid 1 jo. 9, lid 1, onder b en c</text:p>
          </table:table-cell>
        </table:table-row>
        <table:table-row>
          <table:table-cell office:value-type="string">
            <text:p text:style-name="Table_20_Contents_Left">DBC 5.1.4 </text:p>
          </table:table-cell>
          <table:table-cell office:value-type="string">
            <text:p text:style-name="Table_20_Contents_Left">De luchtvaartmaatschappij die een vlucht uitvoert heeft in de gelegenheid gesteld om twee gratis telefoongesprekken te voeren
                              of telex- of fax- of e-mailberichten te verzenden.
                           </text:p>
          </table:table-cell>
          <table:table-cell office:value-type="string">
            <text:p text:style-name="Table_20_Contents_Left">5, lid 1 jo. 9, lid 2</text:p>
          </table:table-cell>
        </table:table-row>
        <table:table-row>
          <table:table-cell office:value-type="string">
            <text:p text:style-name="Table_20_Contents_Left">DBD 5.2.1</text:p>
          </table:table-cell>
          <table:table-cell office:value-type="string">
            <text:p text:style-name="Table_20_Contents_Left">De luchtvaartmaatschappij die een vlucht uitvoert heeft aan een passagier, wiens vlucht is geannuleerd, niet uitgelegd welk
                              alternatief vervoer er voorhanden is.
                           </text:p>
          </table:table-cell>
          <table:table-cell office:value-type="string">
            <text:p text:style-name="Table_20_Contents_Left">5, lid 2</text:p>
          </table:table-cell>
        </table:table-row>
      </table:table>
      <text:p/>
      <text:p text:style-name="Caption">Vertraging</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ummer</text:p>
            </table:table-cell>
            <table:table-cell office:value-type="string">
              <text:p text:style-name="Table_20_Heading_Left">Omschrijving overtreding</text:p>
            </table:table-cell>
            <table:table-cell office:value-type="string">
              <text:p text:style-name="Table_20_Heading_Left">Artikel</text:p>
            </table:table-cell>
          </table:table-row>
        </table:table-header-rows>
        <table:table-row>
          <table:table-cell office:value-type="string">
            <text:p text:style-name="Table_20_Contents_Left">DBC 6.1.1</text:p>
          </table:table-cell>
          <table:table-cell office:value-type="string">
            <text:p text:style-name="Table_20_Contents_Left">De luchtvaartmaatschappij die een vlucht uitvoert heeft aan een passagier, wiens vlucht met ten minste vijf uur is vertraagd,
                              niet de keuzemogelijkheden van artikel 8, eerste lid, van de Verordening geboden.
                           </text:p>
          </table:table-cell>
          <table:table-cell office:value-type="string">
            <text:p text:style-name="Table_20_Contents_Left">6, lid 1 jo. 8, lid 1</text:p>
          </table:table-cell>
        </table:table-row>
        <table:table-row>
          <table:table-cell office:value-type="string">
            <text:p text:style-name="Table_20_Contents_Left">DBC 6.1.2</text:p>
          </table:table-cell>
          <table:table-cell office:value-type="string">
            <text:p text:style-name="Table_20_Contents_Left">De luchtvaartmaatschappij die een vlucht uitvoert en redelijkerwijs kon verwachten dat een vlucht van 1.500 km of minder een
                              vertraging van twee uur of meer tot na de geplande vertrektijd zou oplopen, heeft verzuimd om de passagiers binnen twee uur
                              gratis maaltijden en verfrissingen aan te bieden.
                           </text:p>
          </table:table-cell>
          <table:table-cell office:value-type="string">
            <text:p text:style-name="Table_20_Contents_Left">6, lid 1, onder a jo. 9, lid 1, onder a</text:p>
          </table:table-cell>
        </table:table-row>
        <table:table-row>
          <table:table-cell office:value-type="string">
            <text:p text:style-name="Table_20_Contents_Left">DBC 6.1.3</text:p>
          </table:table-cell>
          <table:table-cell office:value-type="string">
            <text:p text:style-name="Table_20_Contents_Left">De luchtvaartmaatschappij die een vlucht uitvoert en redelijkerwijs kon verwachten dat de vertrektijd van een vlucht van 1.500
                              km of minder ten vroegste daags na de geplande vertrektijd zou zijn, heeft verzuimd om de passagiers binnen twee uur gratis
                              hotelaccommodatie en gratis vervoer tussen de luchthaven en de plaats van de hotelaccommodatie aan te bieden.
                           </text:p>
          </table:table-cell>
          <table:table-cell office:value-type="string">
            <text:p text:style-name="Table_20_Contents_Left">6, lid 1, onder a jo. 9, lid 1, onder b en c</text:p>
          </table:table-cell>
        </table:table-row>
        <table:table-row>
          <table:table-cell office:value-type="string">
            <text:p text:style-name="Table_20_Contents_Left">DBC 6.1.4</text:p>
          </table:table-cell>
          <table:table-cell office:value-type="string">
            <text:p text:style-name="Table_20_Contents_Left">De luchtvaartmaatschappij die een vlucht uitvoert en redelijkerwijs kon verwachten dat een intracommunautaire vlucht van meer
                              dan 1.500 km of een andere vlucht tussen 1.500 en 3.500 km een vertraging van drie uur of meer tot na de geplande vertrektijd
                              zou oplopen, heeft verzuimd om de passagiers binnen drie uur gratis maaltijden en verfrissingen aan te bieden.
                           </text:p>
          </table:table-cell>
          <table:table-cell office:value-type="string">
            <text:p text:style-name="Table_20_Contents_Left">6, lid 1, onder b jo. 9, lid 1, onder a</text:p>
          </table:table-cell>
        </table:table-row>
        <table:table-row>
          <table:table-cell office:value-type="string">
            <text:p text:style-name="Table_20_Contents_Left">DBC 6.1.5</text:p>
          </table:table-cell>
          <table:table-cell office:value-type="string">
            <text:p text:style-name="Table_20_Contents_Left">De luchtvaartmaatschappij die een vlucht uitvoert en redelijkerwijs kon verwachten dat de vertrektijd van een intracommunautaire
                              vlucht van meer dan 1.500 km of een andere vlucht tussen 1.500 en 3.500 km ten vroegste daags na de geplande vertrektijd zou
                              zijn, heeft verzuimd om de passagiers binnen drie uur gratis hotelaccommodatie en gratis vervoer tussen de luchthaven en de
                              plaats van de hotelaccommodatie aan te bieden.
                           </text:p>
          </table:table-cell>
          <table:table-cell office:value-type="string">
            <text:p text:style-name="Table_20_Contents_Left">6, lid 1, onder b jo. 9, lid 1, onder b en c</text:p>
          </table:table-cell>
        </table:table-row>
        <table:table-row>
          <table:table-cell office:value-type="string">
            <text:p text:style-name="Table_20_Contents_Left">DBC 6.1.6</text:p>
          </table:table-cell>
          <table:table-cell office:value-type="string">
            <text:p text:style-name="Table_20_Contents_Left">De luchtvaartmaatschappij die een vlucht uitvoert en redelijkerwijs kon verwachten dat een vlucht van meer dan 3.500 km een
                              vertraging van vier uur of meer tot na de geplande vertrektijd zou oplopen, heeft verzuimd om de passagiers binnen vier uur
                              gratis maaltijden en verfrissingen aan te bieden.
                           </text:p>
          </table:table-cell>
          <table:table-cell office:value-type="string">
            <text:p text:style-name="Table_20_Contents_Left">6, lid 1, onder c jo. 9, lid 1, onder a</text:p>
          </table:table-cell>
        </table:table-row>
        <table:table-row>
          <table:table-cell office:value-type="string">
            <text:p text:style-name="Table_20_Contents_Left">DBC 6.1.7</text:p>
          </table:table-cell>
          <table:table-cell office:value-type="string">
            <text:p text:style-name="Table_20_Contents_Left">De luchtvaartmaatschappij die een vlucht uitvoert en redelijkerwijs kon verwachten dat de vertrektijd van een vlucht van meer
                              dan 3.500 km ten vroegste daags na de geplande vertrektijd zou zijn, heeft verzuimd om de passagiers binnen vier uur gratis
                              hotelaccommodatie en gratis vervoer tussen de luchthaven en de plaats van de hotelaccommodatie aan te bieden.
                           </text:p>
          </table:table-cell>
          <table:table-cell office:value-type="string">
            <text:p text:style-name="Table_20_Contents_Left">6, lid 1, onder c jo. 9, lid 1, onder b en c</text:p>
          </table:table-cell>
        </table:table-row>
        <table:table-row>
          <table:table-cell office:value-type="string">
            <text:p text:style-name="Table_20_Contents_Left">DBC 6.1.8</text:p>
          </table:table-cell>
          <table:table-cell office:value-type="string">
            <text:p text:style-name="Table_20_Contents_Left">De luchtvaartmaatschappij die een vlucht uitvoert heeft passagiers, die recht hebben op gratis verzorging, niet in de gelegenheid
                              gesteld om twee gratis telefoongesprekken te voeren of telex- of fax- of e-mailberichten te verzenden.
                           </text:p>
          </table:table-cell>
          <table:table-cell office:value-type="string">
            <text:p text:style-name="Table_20_Contents_Left">6, lid 1 jo. 9, lid 2</text:p>
          </table:table-cell>
        </table:table-row>
      </table:table>
      <text:p/>
      <text:p text:style-name="Caption">Personen met beperkte mobiliteit of met bijzondere behoefte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Nummer</text:p>
            </table:table-cell>
            <table:table-cell office:value-type="string">
              <text:p text:style-name="Table_20_Heading_Left">Omschrijving overtreding</text:p>
            </table:table-cell>
            <table:table-cell office:value-type="string">
              <text:p text:style-name="Table_20_Heading_Left">Artikel</text:p>
            </table:table-cell>
          </table:table-row>
        </table:table-header-rows>
        <table:table-row>
          <table:table-cell office:value-type="string">
            <text:p text:style-name="Table_20_Contents_Left">DBC 11.1.1</text:p>
          </table:table-cell>
          <table:table-cell office:value-type="string">
            <text:p text:style-name="Table_20_Contents_Left">De luchtvaartmaatschappij die een vlucht uitvoert heeft geen voorrang gegeven aan personen met beperkte mobiliteit en hun
                              eventuele begeleiders of officiële geleidehonden of aan alleenreizende kinderen.
                           </text:p>
          </table:table-cell>
          <table:table-cell office:value-type="string">
            <text:p text:style-name="Table_20_Contents_Left">11, lid 1</text:p>
          </table:table-cell>
        </table:table-row>
        <table:table-row>
          <table:table-cell office:value-type="string">
            <text:p text:style-name="Table_20_Contents_Left">DBC 11.2.1</text:p>
          </table:table-cell>
          <table:table-cell office:value-type="string">
            <text:p text:style-name="Table_20_Contents_Left">De luchtvaartmaatschappij die een vlucht uitvoert heeft bij het verzorgen van de passagiers geen bijzondere aandacht geschonken
                              aan de behoeften van personen met beperkte mobiliteit en hun eventuele begeleiders of aan de behoeften van alleenreizende
                              kinderen, of er niet voor gezorgd dat deze verzorging hen zo spoedig mogelijk wordt geboden.
                           </text:p>
          </table:table-cell>
          <table:table-cell office:value-type="string">
            <text:p text:style-name="Table_20_Contents_Left">11, lid 2 jo. 9, lid 3</text:p>
          </table:table-cell>
        </table:table-row>
      </table:table>
      <text:p/>
      <text:p text:style-name="Caption">Informatieplicht</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Nummer</text:p>
            </table:table-cell>
            <table:table-cell office:value-type="string">
              <text:p text:style-name="Table_20_Heading_Left">Omschrijving overtreding</text:p>
            </table:table-cell>
            <table:table-cell office:value-type="string">
              <text:p text:style-name="Table_20_Heading_Left">Artikel</text:p>
            </table:table-cell>
          </table:table-row>
        </table:table-header-rows>
        <table:table-row>
          <table:table-cell office:value-type="string">
            <text:p text:style-name="Table_20_Contents_Left">DBC 14.1.1</text:p>
          </table:table-cell>
          <table:table-cell office:value-type="string">
            <text:p text:style-name="Table_20_Contents_Left">De luchtvaartmaatschappij die een vlucht uitvoert heeft er niet voor gezorgd dat bij het inchecken een goed leesbaar bericht
                              is uitgehangen, dat voor de passagiers duidelijk zichtbaar is.
                           </text:p>
          </table:table-cell>
          <table:table-cell office:value-type="string">
            <text:p text:style-name="Table_20_Contents_Left">14, lid 1</text:p>
          </table:table-cell>
        </table:table-row>
        <table:table-row>
          <table:table-cell office:value-type="string">
            <text:p text:style-name="Table_20_Contents_Left">DBC 14.1.2</text:p>
          </table:table-cell>
          <table:table-cell office:value-type="string">
            <text:p text:style-name="Table_20_Contents_Left">De tekst van het uitgehangen bericht is niet in overeenstemming met de in artikel 14, eerste lid, van de Verordening voorgeschreven
                              tekst.
                           </text:p>
          </table:table-cell>
          <table:table-cell office:value-type="string">
            <text:p text:style-name="Table_20_Contents_Left">14, lid.1</text:p>
          </table:table-cell>
        </table:table-row>
        <table:table-row>
          <table:table-cell office:value-type="string">
            <text:p text:style-name="Table_20_Contents_Left">DBC 14.2.1</text:p>
          </table:table-cell>
          <table:table-cell office:value-type="string">
            <text:p text:style-name="Table_20_Contents_Left">De luchtvaartmaatschappij die een vlucht uitvoert heeft er niet voor gezorgd dat iedere passagier die door instapweigering
                              of door annulering van een vlucht is getroffen of wiens vlucht minstens twee uur vertraging heeft, een schriftelijke mededeling
                              ontvangt, waarin zijn uiteengezet de regels voor compensatie en bijstand overeenkomstig de Verordening, en waarin de adresgegevens
                              van de Inspectie Verkeer en Waterstaat zijn vermeld.
                           </text:p>
          </table:table-cell>
          <table:table-cell office:value-type="string">
            <text:p text:style-name="Table_20_Contents_Left">14, lid 2</text:p>
          </table:table-cell>
        </table:table-row>
        <table:table-row>
          <table:table-cell office:value-type="string">
            <text:p text:style-name="Table_20_Contents_Left">DBC 14.3.1</text:p>
          </table:table-cell>
          <table:table-cell office:value-type="string">
            <text:p text:style-name="Table_20_Contents_Left">De luchtvaartmaatschappij die een vlucht uitvoert heeft er niet voor gezorgd dat aan blinde of visueel gehandicapte passagiers
                              de in artikel 14 van de Verordening bedoelde informatie met behulp van alternatieve passende middelen wordt verstrekt. 
                           </text:p>
          </table:table-cell>
          <table:table-cell office:value-type="string">
            <text:p text:style-name="Table_20_Contents_Left">14, lid 3</text:p>
          </table:table-cell>
        </table:table-row>
      </table:table>
      <text:p/>
      <text:h text:outline-level="2" text:style-name="nota-toelichting_kop">TOELICHTING
               </text:h>
      <text:p text:style-name="nota-toelichting">Met de onderhavige beleidsregel wordt invulling gegeven aan de handhavingsbevoegdheden van de Inspectie Verkeer en Waterstaat
                  (hierna te noemen: IVW) terzake van Verordening (EG) nr. 261/2004 van het Europees Parlement en de Raad van de Europese Unie
                  van 11 februari 2004 tot vaststelling van gemeenschappelijke regels inzake compensatie en bijstand aan luchtreizigers bij
                  instapweigering en annulering of langdurige vertraging van vluchten en tot intrekking van Verordening (EEG) nr. 259/91 (PbEU 2004,
                  L 46) (hierna te noemen: de Verordening). Als instantie die verantwoordelijk is voor de handhaving van de Verordening is de
                  IVW aangewezen.
               </text:p>
      <text:p text:style-name="nota-toelichting">De IVW ontleent haar bevoegdheden aan de artikelen 11.15, aanhef en onderdeel b, onder 1°, en 11.16, eerste lid, aanhef en
                  onderdeel e, onder 1°, van de Wet luchtvaart. Het eerste genoemde artikel geeft de Minister van Infrastructuur en Milieu de
                  bevoegdheid tot het opleggen van een last onder bestuursdwang. Het tweede genoemde artikel geeft de Minister van Infrastructuur
                  en Milieu de bevoegdheid tot het opleggen van een bestuurlijke boete. De Minister heeft deze bevoegdheden gemandateerd aan
                  de Inspecteur-Generaal Verkeer en Waterstaat, en de Inspecteur-Generaal heeft deze bevoegdheden weer doorgemandateerd aan
                  de inspecteurs IVW.
               </text:p>
      <text:p text:style-name="nota-toelichting">Bij brief van 1 februari 2011 heeft de Staatssecretaris van Infrastructuur en Milieu aan de Voorzitter van de Tweede Kamer
                  der Staten-Generaal aangeboden het handhavingskader voor het toezicht op de passagiersrechten luchtvaart, zoals vastgesteld
                  door de Inspecteur-Generaal Verkeer en Waterstaat (Kamerstukken II 2010/2011, 31 936, nr. 49). In dit handhavingskader heeft de Inspecteur-Generaal Verkeer en Waterstaat aangegeven op welke wijze Verordening nr. 261/2004
                  wordt gehandhaafd. In dit handhavingskader is reeds aangekondigd dat terzake van enkele specifieke onderwerpen beleidsregels
                  zullen worden gepubliceerd. Met de onderhavige beleidsregel wordt hieraan invulling gegeven.
               </text:p>
      <text:p text:style-name="nota-toelichting">De beleidsregel heeft overwegend betrekking op twee onderwerpen:</text:p>
      <text:list text:style-name="list-style-7">
        <text:list-item text:start-value="1">
          <text:p text:style-name="list.start">de interpretatie van de begrippen ‘redelijke gronden’ en ‘buitengewone omstandigheden’ op grond van de  Verordening door de
                        IVW, en
                     </text:p>
        </text:list-item>
        <text:list-item text:start-value="2">
          <text:p text:style-name="list.end">het vaststellen van de overtredingen van de Verordening, die met boeteoplegging worden gesanctioneerd, alsmede de hoogte van
                        de daarbij behorende boetebedragen.
                     </text:p>
        </text:list-item>
      </text:list>
      <text:h text:outline-level="3" text:style-name="divisiekop1">Buitengewone omstandigheden
               </text:h>
      <text:p text:style-name="nota-toelichting">Het begrip ‘buitengewone omstandigheden’  is omschreven in artikel 5, derde lid, van de Verordening. Het zijn omstandigheden
                  die de luchtvaartmaatschappij, die de vlucht uitvoert, ondanks het treffen van alle redelijke middelen niet heeft kunnen voorkomen,
                  dat wil zeggen omstandigheden waarop de luchtvaartmaatschappij geen daadwerkelijke invloed heeft kunnen uitoefenen. Behalve
                  in artikel 5 van de Verordening, dat betrekking heeft op de annulering van een vlucht, worden ook in de overwegingen 14 en
                  15 van de Verordening buitengewone omstandigheden vermeld.
               </text:p>
      <text:p text:style-name="nota-toelichting">Het Hof van Justitie van de Europese Unie heeft in zijn arrest van 19 november 2011 (gevoegde zaken nrs. C-402/07 en C-432/07
                  inzake Sturgeon en Böck) bepaald dat passagiers van langdurig vertraagde vluchten evenals passagiers van geannuleerde vluchten
                  aanspraak kunnen maken op de in artikel 7 van de Verordening bedoelde compensatie, maar dat zij geen recht op compensatie
                  hebben indien de langdurige vertraging het gevolg is van buitengewone omstandigheden. Van langdurige vertraging is op grond
                  van dit arrest sprake wanneer de passagiers hun eindbestemming drie of meer uren na de door de luchtvaartmaatschappij oorspronkelijk
                  geplande aankomsttijd bereiken.
               </text:p>
      <text:p text:style-name="nota-toelichting">Het begrip ‘buitengewone omstandigheden’ speelt derhalve een rol zowel bij de annulering van een vlucht als bij een langdurige
                  vertraging van de vlucht, waardoor de passagiers hun eindbestemming pas drie of meer uren na de oorspronkelijk geplande aankomsttijd
                  bereiken. Indien de luchtvaartmaatschappij kan aantonen dat buitengewone omstandigheden de oorzaak zijn geweest van de annulering
                  of van een langdurige vertraging van de vlucht, dan is zij niet verplicht om aan alle betalende passagiers van die vlucht
                  de in artikel 7 van de Verordening genoemde compensatiebedragen te betalen.
               </text:p>
      <text:p text:style-name="nota-toelichting">De Verordening kent geen uitsluitingsgrond voor ‘buitengewone omstandigheden’ bij instapweigering, dat wil zeggen het zonder
                  redelijke gronden weigeren om een of meer passagiers op een vlucht te vervoeren. In artikel 2 van deze beleidsregel is omschreven
                  wat de IVW beschouwt als redelijke gronden voor het weigeren om een passagier op een vlucht te vervoeren. Bij afwezigheid
                  van een van deze redelijke gronden is de luchtvaartmaatschappij te allen tijde verplicht om aan de betrokken passagier(s)
                  de in artikel 7 van de Verordening genoemde compensatiebedragen te betalen. Uit artikel 3, tweede lid, onderdeel a, van de
                  Verordening volgt overigens dat als een passagier geen bevestigde boeking voor de vlucht in kwestie heeft of zich niet tijdig,
                  zoals in dat onderdeel bepaald, bij de incheckbalie meldt, de Verordening niet van toepassing is.
               </text:p>
      <text:p text:style-name="nota-toelichting">In artikel 3 van deze beleidsregel is een aantal omstandigheden opgenomen, die – naar het oordeel van de IVW – te allen tijde
                  als buitengewone omstandigheden kunnen worden beschouwd. Deze gevallen zijn deels ontleend aan overweging 14 van de Verordening
                  (de onderdelen a, e en g), deels ontleend aan overweging 15 van de Verordening (onderdeel f), deels ontleend aan het arrest
                  van het Hof van Justitie van de Europese Unie van 22 december 2008 (zaak nr. C-549/07 inzake Wallentin-Hermann), overweging
                  26 (onderdelen b en d), en deels gebaseerd op de eigen ervaringen van de IVW (onderdeel c).
               </text:p>
      <text:p text:style-name="nota-toelichting">Artikel 4 van deze beleidsregel is geheel ontleend aan het arrest van het Hof van Justitie van de Europese Unie van 22 december
                  2008 (zaak nr. C-549/07 inzake Wallentin-Hermann), en bevat omstandigheden die nooit als bijzondere omstandigheden kunnen
                  worden beschouwd.
               </text:p>
      <text:p text:style-name="nota-toelichting">Behalve de in de artikelen 3 en 4 van deze beleidsregel bedoelde omstandigheden kunnen zich nog tal van andere omstandigheden
                  voordoen, waarvan door de IVW steeds per geval zal moeten worden beoordeeld of deze al dan niet als buitengewoon kunnen worden
                  aangemerkt. Als beoordelingscriterium zal hierbij gehanteerd worden of de luchtvaartmaatschappij zelfs met de inzet van alle
                  beschikbare materiële en personeelsmiddelen de zich in het desbetreffende geval voordoende omstandigheden niet had kunnen
                  voorkomen door het treffen van maatregelen die op het tijdstip van de buitengewone omstandigheden voldeden aan voorwaarden
                  die voor de betrokken luchtvaartmaatschappij technisch en economisch aanvaardbaar zijn. Het is niet uitgesloten dat zich in
                  de toekomst daarbij een bepaalde gedragslijn ontwikkelt die te zijner tijd als aanvulling in deze beleidsregel zal kunnen
                  worden opgenomen.
               </text:p>
      <text:p text:style-name="nota-toelichting">Artikel 5 bevat een faciliteit voor luchtvaartmaatschappijen, waarvan deze desgewenst gebruik kunnen maken. Het gebruik maken
                  van deze faciliteit kan voor luchtvaartmaatschappijen een verlichting van hun administratieve lasten betekenen doordat zij
                  er dan verzekerd van kunnen zijn dat eventuele klachten van passagiers – voor zover deze betrekking hebben op het betalen
                  van compensatie – door de IVW zullen worden afgewezen, zonder dat de luchtvaartmaatschappij om een reactie wordt gevraagd.
                  Voor de passagiers geeft dit duidelijkheid dat de annulering of langdurige vertraging van hun vlucht door buitengewone omstandigheden
                  is veroorzaakt, en dat zij derhalve geen recht hebben op de in artikel 7 van de Verordening bedoelde compensatie.
               </text:p>
      <text:p text:style-name="nota-toelichting">Artikel 6, eerste lid, is ontleend aan het arrest van het Hof van Justitie van de Europese Unie van 12 mei 2011 (zaak nr.
                  C-294/10 inzake Eglitis en Ratnieks), overweging 25, waarin het Hof van Justitie een nadere invulling heeft gegeven aan zijn
                  arrest van 22 december 2008 (zaak nr. C-549/07 inzake Wallentin-Hermann).
               </text:p>
      <text:p text:style-name="nota-toelichting">De luchtvaartmaatschappij is op grond van artikel 5, derde lid, van de Verordening, alsmede op grond van de jurisprudentie
                  verplicht om aan te tonen dat buitengewone omstandigheden de annulering of de langdurige vertraging van de vlucht hebben veroorzaakt.
                  In artikel 6, tweede lid, van de beleidsregel is – indicatief – een aantal documenten vermeld, waarmee de luchtvaartmaatschappij
                  dit kan aantonen. Uiteraard hangt het af van de buitengewone omstandigheden, waarop de luchtvaartmaatschappij zich in een
                  bepaald geval beroept, welke documenten moeten worden overgelegd om haar stellingen te staven.
               </text:p>
      <text:h text:outline-level="3" text:style-name="divisiekop1">Bestuurlijke boete
               </text:h>
      <text:p text:style-name="nota-toelichting">In het handhavingskader van 1 februari 2011 wordt onderscheid gemaakt tussen overtredingen van de Verordening met herstelmogelijkheid
                  en overtredingen van de Verordening zonder herstelmogelijkheid. Deze beleidsregel heeft alleen betrekking op de laatste categorie
                  van overtredingen. Overtredingen die betrekking hebben op financiële verplichtingen van de luchtvaartmaatschappij jegens passagiers,
                  zoals de financiële verplichtingen op grond van de artikelen 7 en 8 van de Verordening, kunnen door de luchtvaartmaatschappij
                  ongedaan worden gemaakt en kunnen door de IVW worden gesanctioneerd door het opleggen van een last onder dwangsom.
               </text:p>
      <text:p text:style-name="nota-toelichting">Alle overtredingen van de Verordening die door de luchtvaartmaatschappij niet meer ongedaan kunnen worden gemaakt, zijn opgenomen
                  in de boetecatalogus bij de beleidsregel. Zij kunnen door de IVW worden gesanctioneerd door het opleggen van een bestuurlijke
                  boete. Deze overtredingen zijn onderverdeeld in twee groepen:
               </text:p>
      <text:list text:style-name="list-style-8">
        <text:list-item text:start-value="1">
          <text:p text:style-name="list.start">een categorie van overtredingen, die op grond van artikel 7 van deze beleidsregel wordt gesanctioneerd met hoge bestuurlijke
                        boetes, indien een luchtvaartmaatschappij tenminste eenenveertig van deze overtredingen binnen één kalenderjaar heeft gepleegd;
                     </text:p>
        </text:list-item>
        <text:list-item text:start-value="2">
          <text:p text:style-name="list.end">een categorie van overtredingen van de verplichting van luchtvaartmaatschappijen om de passagiers over hun rechten te informeren,
                        die op grond van artikel 8 van deze beleidsregel sneller worden beboet dan de in artikel 7 van deze beleidsregels bedoelde
                        categorie van overtredingen, indien een luchtvaartmaatschappij tenminste elf van deze overtredingen binnen één kalenderjaar
                        heeft gepleegd, maar die worden gesanctioneerd met minder hoge bestuurlijke boetes.
                     </text:p>
        </text:list-item>
      </text:list>
      <text:p text:style-name="nota-toelichting">Een van de argumenten om voor de onder b bedoelde categorie van overtredingen sneller over te gaan tot beboeting is gelegen
                  in het feit dat het hier gaat om het onthouden van informatie aan de passagiers ten aanzien van hun rechtspositie.
               </text:p>
      <text:p text:style-name="ondertekening">
                     De Staatssecretaris van Infrastructuur en Milieu,
                  </text:p>
      <text:p text:style-name="ondertekening">namens deze:</text:p>
      <text:p text:style-name="ondertekening">de Inspecteur-Generaal Verkeer en Waterstaat,</text:p>
      <text:p text:style-name="ondertekening.end">J. Thunni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