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3</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leidsregel van de Staatssecretaris van Infrastructuur en Milieu, houdende bepalingen in verband met de handhaving van een Europese verordening inzake passagiersrechten in de luchtvaart (Beleidsregel handhaving verordening (EG) nr. 261/2004 inzake passagiersrechten luchtvaart)</text:h>
      <text:p text:style-name="ifm_p_mt.3.7mm_ifm">In de Staatscourant van 16 september 2011, nr. 16773, is gepubliceerd de Beleidsregel handhaving verordening (EG) nr. 261/2004 inzake passagiersrechten luchtvaart. Als bijlage bij deze beleidsregel is een boetecatalogus gepubliceerd. In deze bijlage is onder nummer DBC 5.1.4 een onjuiste omschrijving van deze overtreding opgenomen. Deze omschrijving luidt: ‘De luchtvaartmaatschappij die een vlucht uitvoert heeft in de gelegenheid gesteld om twee gratis telefoongesprekken te voeren of telex- of fax- of e-mailberichten te verzenden.’ De juiste omschrijving van overtreding nummer DBC 5.1.4 dient als volgt te luiden: ‘De luchtvaartmaatschappij die een vlucht uitvoert heeft passagiers, die recht hebben op gratis verzorging, niet in de gelegenheid gesteld om twee gratis telefoongesprekken te voeren of telex- of fax- of e-mailberichten te verz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1 nr. 16773</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1 nr. 16773</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Beleidsregel van de Staatssecretaris van Infrastructuur en Milieu, houdende bepalingen in verband met de handhaving van een Europese verordening inzake passagiersrechten in de luchtvaart (Beleidsregel handhaving verordening (EG) nr. 261/2004 inzake passagiersrechten luchtvaart)</dc:title>
    <meta:user-defined meta:name="OVERHEIDop.Staatscourant/DC.type">Besluiten van algemene strekking</meta:user-defined>
    <meta:user-defined meta:name="OVERHEIDop.versieInformatie">Rectificatie</meta:user-defined>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1-1677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73</meta:user-defined>
    <meta:user-defined meta:name="OVERHEIDop.publicationName">Staatscourant</meta:user-defined>
    <meta:user-defined meta:name="OVERHEID.Organisatietype/OVERHEID.organisationType">ministerie</meta:user-defined>
    <meta:user-defined meta:name="DCTERMS.W3CDTF/OVERHEIDop.jaargang">2011</meta:user-defined>
    <meta:user-defined meta:name="OVERHEIDop.doctype">Officiële Publicaties, versie 1.1</meta:user-defined>
    <meta:user-defined meta:name="OVERHEID.TaxonomieBeleidsagenda/OVERHEID.category">Verkeer | Luchtvaart</meta:user-defined>
    <meta:user-defined meta:name="OVERHEID.TaxonomieBeleidsagenda/OVERHEID.category">Recht | Burgerlijk recht</meta:user-defined>
    <meta:user-defined meta:name="OVERHEID.Informatietype/DC.type">officiële publicatie</meta:user-defined>
    <meta:user-defined meta:name="DC.title">Rectificatie Beleidsregel van de Staatssecretaris van Infrastructuur en Milieu, houdende bepalingen in verband met de handhaving van een Europese verordening inzake passagiersrechten in de luchtvaart (Beleidsregel handhaving verordening (EG) nr. 261/2004 inzake passagiersrechten luchtvaart)</meta:user-defined>
    <meta:user-defined meta:name="DCTERMS.alternative"/>
    <meta:user-defined meta:name="DCTERMS.W3CDTF/DCTERMS.available">2012-05-24</meta:user-defined>
    <meta:user-defined meta:name="SDU.pskey">SC165697</meta:user-defined>
  </office:meta>
</office:document-meta>
</file>