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72</text:p>
      <text:p text:style-name="publicatie-titel.end">22 sept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6772-001.png" xlink:show="embed" xlink:type="simple"/></draw:frame> Beoordeling aanmeldnotitie MER Horick 16, 6035 PH Ospel
         </text:h>
      <text:p text:style-name="alineagroep.end">Volgens categorie 14 van onderdeel D van het Besluit m.e.r. 1994 geldt de m.e.r.-beoordelingsplicht bij het oprichten, wijzigen
                     of uitbreiden van een inrichting bestemd voor het fokken, mesten of houden van 40.000 of meer plaatsen voor pluimvee, maar
                     niet meer dan 60.000 plaatsen voor pluimvee. Er moet dan worden nagegaan of er zich bijzondere omstandigheden voordoen waardoor
                     een Milieu Effect Rapport nodig is.
                  </text:p>
      <text:p text:style-name="alineagroep.end">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VOF Van de Waarenburg, Horick 16, 6035 PH Ospel voor het voornemen tot het uitbreiden en wijzigen van een pluimveehouderij
                           gelegen Horick 16 te Ospel. Het voornemen betreft in hoofdzaak het oprichten van een nieuwe stal voor 59.800 opfokhennen.
                        </text:p>
        </text:list-item>
      </text:list>
      <text:p text:style-name="alineagroep">U kunt het besluit tijdens openingsuren inzien van 23 september t/m 3 november 2011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22 september 2011</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aanmeldnotitie MER Horick 16, 6035 PH Os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aanmeldnotitie MER Horick 16, 6035 PH Ospel</dc:title>
  </office:meta>
</office:document-meta>
</file>