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71</text:p>
      <text:p text:style-name="publicatie-titel.end">19 september 2011</text:p>
      <text:h text:outline-level="1" text:style-name="staatscourant_kop">Vergunning voor digitale radio-omroep onder dossiernummer 6634718
         </text:h>
      <text:p text:style-name="context_al">29 augustus 2011<text:note text:id="n1" text:note-class="footnote"><text:note-citation text:label="1">1</text:note-citation><text:note-body><text:p>Per post verzonden op 30 augustus 2011.</text:p></text:note-body></text:note>
                     
                  </text:p>
      <text:p text:style-name="context_al.end">Nr. AT-EL&amp;I/6653898</text:p>
      <text:p text:style-name="wie">De Minister van Economische Zaken, Landbouw en Innovatie,</text:p>
      <text:p text:style-name="considerans.al">Gelezen de aanvraag van Exceed Jazz B.V. te Utrecht van 10 juni 2011, geregistreerd onder nummer 6634718;</text:p>
      <text:p text:style-name="considerans.al">Gelet op de artikelen 3.3 en 3.5 van de Telecommunicatiewet, de artikelen 6, 11, derde lid, 12 en 16 van het Frequentiebesluit
                  en de Regeling aanvraag en vergelijkende toets vergunningen kavels A7 en A8 in de FM-band en aanvraag vergunningen voor frequentieruimte
                  in band III;
               </text:p>
      <text:p text:style-name="afkondiging">Besluit:</text:p>
      <text:h text:outline-level="3" text:style-name="artikel_kop">Artikel 1. Begripsbepalingen
                  </text:h>
      <text:list text:style-name="list-style-1">
        <text:list-item text:start-value="1">
          <text:p text:style-name="list.start"> 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 – 230 MHz and 470 – 862 MHz; Genève 2006;
                              </text:p>
          <text:p text:style-name="definition.term">f. samenwerkende vergunninghouders:
                           </text:p>
          <text:p text:style-name="definition.description">vergunninghouders die houder zijn van een deel van de capaciteit van de frequentieruimte binnen het frequentiebereik 219,584
                                 MHz – 221,120 MHz;
                              </text:p>
          <text:p text:style-name="definition.term">g. N:
                           </text:p>
          <text:p text:style-name="definition.description">het aantal houders van een vergunning op een bepaald moment binnen het frequentiebereik 219,584 MHz – 221,120 MHz;</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Nederland:
                           </text:p>
          <text:p text:style-name="definition.description">Nederland, behoudens de buitenwateren, zoals gedefinieerd door het Centraal Bureau voor de Statistiek in de productie ‘Bodemgebruik
                                 in Nederland vanaf 1996’, zoals vastgesteld op 9 november 2009.
                              </text:p>
        </text:list-item>
        <text:list-item text:start-value="2">
          <text:p text:style-name="list.end"> De definities in artikel 1.1, eerste lid, van de Mediawet 2008 zijn van toepassing.
                        </text:p>
        </text:list-item>
      </text:list>
      <text:h text:outline-level="3" text:style-name="artikel_kop">Artikel 2. Gebruiksrecht
                  </text:h>
      <text:list text:style-name="list-style-2">
        <text:list-item text:start-value="1">
          <text:p text:style-name="list.start"> Aan Exceed Jazz B.V. ingeschreven in het handelsregister onder nummer 32091041 noemen: vergunninghouder, wordt, onverminderd
                           het vijfde en zesde lid, een vergunning verleend voor het gebruik van 1/9 deel van de capaciteit van de frequentieruimte binnen
                           het frequentiebereik 219,584 MHz – 221,120 MHz (frequentieblok 11C).
                        </text:p>
        </text:list-item>
        <text:list-item text:start-value="2">
          <text:p text:style-name="list.cont"> De vergunninghouder gebruikt de in het eerste lid bedoelde frequentieruimte niet eerder dan 1 september 2011.
                        </text:p>
        </text:list-item>
        <text:list-item text:start-value="3">
          <text:p text:style-name="list.cont"> De vergunninghouder gebruikt de in het eerste lid genoemde frequentieruimte slechts in overeenstemming met de bestemming
                           in het vigerende Nationaal Frequentieplan (NFP), en de onder die bestemming gegeven beperkingen.
                        </text:p>
        </text:list-item>
        <text:list-item text:start-value="4">
          <text:p text:style-name="list.cont"> De vergunninghouder gebruikt de aan hem toegewezen frequentieruimte voor het aanbieden van ten minste twee programmakanalen
                           bestaande uit radioprogramma’s, waarbij één programmakanaal wordt gebruikt voor het gelijktijdig en ongewijzigd uitzenden
                           van de radioprogramma’s die door middel van de vergunning met dossiernummer 6634716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 Indien een andere vergunning voor het gebruik van 1/9 deel van de capaciteit van de frequentieruimte binnen het frequentiebereik
                           219,584 MHz – 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 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 De vergunninghouder die een deel van de aan een andere samenwerkende vergunninghouder vergunde capaciteit gebruikt als bedoeld
                           in het zesde lid, neemt het derde lid in acht.
                        </text:p>
        </text:list-item>
        <text:list-item text:start-value="8">
          <text:p text:style-name="list.end"> De vergunninghouder die een schriftelijke instemming heeft gegeven als bedoeld in het zesde lid, onderdeel a, zendt hiervan
                           onverwijld een afschrift aan de minister.
                        </text:p>
        </text:list-item>
      </text:list>
      <text:h text:outline-level="3" text:style-name="artikel_kop">Artikel 3. Samenwerking vergunninghouders
                  </text:h>
      <text:list text:style-name="list-style-3">
        <text:list-item text:start-value="1">
          <text:p text:style-name="list.start"> De vergunninghouder gaat de samenwerkingsovereenkomst schriftelijk aan.
                        </text:p>
        </text:list-item>
        <text:list-item text:start-value="2">
          <text:p text:style-name="list.cont"> De vergunninghouder verstrekt een afschrift van de samenwerkingsovereenkomst en wijzigingen daarvan onverwijld aan de minister.
                        </text:p>
        </text:list-item>
        <text:list-item text:start-value="3">
          <text:p text:style-name="list.cont"> 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 In het belang van doelmatig gebruik van de frequentieruimte binnen het frequentiebereik 219,584 MHz – 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de uitzending van de radioprogramma’s, bedoeld in artikel 2, vierde lid, ten behoeve van de
                           vergunninghouder wordt gestaakt, onderbroken of beperkt.
                        </text:p>
        </text:list-item>
        <text:list-item text:start-value="5">
          <text:p text:style-name="list.cont"> In de samenwerkingsovereenkomst wordt helder en eenduidig tot uitdrukking gebracht welke verplichtingen de vergunninghouders
                           jegens elkaar en jegens de rechtspersoon, bedoeld in het derde lid, aangaan.
                        </text:p>
        </text:list-item>
        <text:list-item text:start-value="6">
          <text:p text:style-name="list.cont"> Indien na het tijdstip waarop de samenwerkingsovereenkomst in werking treedt een vergunning wordt verleend voor een deel
                           van het gebruik van de capaciteit van de frequentieruimte binnen het frequentiebereik 219,584 MHz – 221,120 MHz, zorgt de
                           vergunninghouder ervoor dat die nieuwe vergunninghouder op non-discriminatoire voorwaarden partij kan worden bij de samenwerkingsovereenkomst.
                        </text:p>
        </text:list-item>
        <text:list-item text:start-value="7">
          <text:p text:style-name="list.end"> 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3" text:style-name="artikel_kop">Artikel 4. Technische beschrijving
                  </text:h>
      <text:p text:style-name="artikel">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3" text:style-name="artikel_kop">Artikel 5. Registratie van frequentieruimte
                  </text:h>
      <text:list text:style-name="list-style-4">
        <text:list-item text:start-value="1">
          <text:p text:style-name="list.start"> 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 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 Het bepaalde in het eerste en tweede lid is niet van toepassing voor zover de frequentieruimte, bedoeld in artikel 2, in
                           het MIFR is geregistreerd door de samenwerkende vergunninghouders.
                        </text:p>
        </text:list-item>
        <text:list-item text:start-value="4">
          <text:p text:style-name="list.cont"> Teneinde registratie in het MIFR te entameren kunnen de samenwerkende vergunninghouders een notificatieverzoek daartoe indienen
                           bij de minister.
                        </text:p>
        </text:list-item>
        <text:list-item text:start-value="5">
          <text:p text:style-name="list.end"> Het notificatieverzoek geschiedt met gebruikmaking van het formulier ‘notificatieverzoek’, bedoeld in bijlage II.
                        </text:p>
        </text:list-item>
      </text:list>
      <text:h text:outline-level="3" text:style-name="artikel_kop">Artikel 6. Uitrolverplichting
                  </text:h>
      <text:list text:style-name="list-style-5">
        <text:list-item text:start-value="1">
          <text:p text:style-name="list.start"> De vergunninghouder dient ervoor te zorgen dat met gebruikmaking van de frequentieruimte genoemd in artikel 2, eerste lid,
                           uiterlijk:
                        </text:p>
          <text:list>
            <text:list-item text:start-value="1">
              <text:p text:style-name="list.start">per 1 september 2013 in ten minste een gebied van 1.500.000 hectare in Nederland (geografische verzorging) de programmakanalen,
                                 bedoeld in artikel 2, vierde lid, te ontvangen zijn met minimaal het verzorgingsniveau ‘mobiele ontvangst’, zoals bepaald
                                 in het zevende lid, en
                              </text:p>
            </text:list-item>
            <text:list-item text:start-value="2">
              <text:p text:style-name="list.cont">per 1 september 2015 in ten minste een gebied van 3.000.000 hectare in Nederland (geografische verzorging) de programmakanalen,
                                 bedoeld in artikel 2, vierde lid, te ontvangen zijn met minimaal het verzorgingsniveau ‘mobiele ontvangst’, zoals bepaald
                                 in het zevende lid.
                              </text:p>
            </text:list-item>
          </text:list>
        </text:list-item>
        <text:list-item text:start-value="2">
          <text:p text:style-name="list.cont"> De vergunninghouder deelt de minister uiterlijk op 1 juni 2013 mee in welk gebied of welke gebieden van Nederland (het geografische
                           verzorgingsgebied) uiterlijk op 1 september 2013 wordt voldaan aan het bepaalde in het eerste lid, onderdeel a.
                        </text:p>
        </text:list-item>
        <text:list-item text:start-value="3">
          <text:p text:style-name="list.cont"> De vergunninghouder deelt de minister uiterlijk op 1 juni 2015 mee in welk gebied of welke gebieden van Nederland (het geografische
                           verzorgingsgebied) uiterlijk op 1 september 2015 wordt voldaan aan het bepaalde in het eerste lid, onderdeel b.
                        </text:p>
        </text:list-item>
        <text:list-item text:start-value="4">
          <text:p text:style-name="list.cont"> Ten minste twee weken voordat de vergunninghouder een wijziging doorvoert in de grootte of locatie van het geografische verzorgingsgebied,
                           deelt de vergunninghouder aan de minister mede in welk gebied of welke gebieden van Nederland (het geografisch verzorgingsgebied)
                           wordt voldaan aan het bepaalde in het eerste lid.
                        </text:p>
        </text:list-item>
        <text:list-item text:start-value="5">
          <text:p text:style-name="list.cont"> Een gebied, bedoeld in het tweede tot en met vierde lid, heeft een minimale grootte van één vierkante kilometer en wordt
                           door de vergunninghouder eenduidig aangegeven door middel van WGS-coördinaten.
                        </text:p>
        </text:list-item>
        <text:list-item text:start-value="6">
          <text:p text:style-name="list.cont"> De vergunninghouder wijst bij het verstrekken van de informatie, bedoeld in het twee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7">
          <text:p text:style-name="list.cont"> 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sde lid aan de minister zijn medegedeeld, uitgezonderd de tijdstippen waarop de radioprogramma’s
                                 niet worden uitgezonden met gebruikmaking van de vergunning met dossiernummer 6634716,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3" text:style-name="artikel_kop">Artikel 7. Wegnemen belemmeringen
                  </text:h>
      <text:list text:style-name="list-style-6">
        <text:list-item text:start-value="1">
          <text:p text:style-name="list.start"> 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 De in het eerste lid, onder b, genoemde waarde dient evenredig verhoogd te worden met de waarde van het signaalniveau op
                           het abonnee-overnamepunt boven de vereiste minimumwaarde van 60 dBμV.
                        </text:p>
        </text:list-item>
        <text:list-item text:start-value="3">
          <text:p text:style-name="list.cont"> 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 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 De vergunninghouder is verplicht 1/N-de deel van de kosten, bedoeld in het eerste lid, te vergoeden.
                        </text:p>
        </text:list-item>
        <text:list-item text:start-value="6">
          <text:p text:style-name="list.end"> De samen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3" text:style-name="artikel_kop">Artikel 8. Beperkingen ter uitvoering van de Beleidsregel storing door het gewenste signaal van radiozendapparaten
                  </text:h>
      <text:list text:style-name="list-style-7">
        <text:list-item text:start-value="1">
          <text:p text:style-name="list.start"> 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 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 Artikel 7, vierde tot en met zesde lid, is van overeenkomstige toepassing.
                        </text:p>
        </text:list-item>
      </text:list>
      <text:h text:outline-level="3" text:style-name="artikel_kop">Artikel 9. Kennisgeving ingebruikneming
                  </text:h>
      <text:p text:style-name="artikel">De vergunninghouder stelt de minister van elke ingebruikneming van (onderdelen van) de frequentieruimte schriftelijk in kennis
                     en overlegt daarbij de gegevens bedoeld in bijlage II.
                  </text:p>
      <text:h text:outline-level="3" text:style-name="artikel_kop">Artikel 10. Correspondentie
                  </text:h>
      <text:list text:style-name="list-style-8">
        <text:list-item text:start-value="1">
          <text:p text:style-name="list.start"> 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 De verplichting, bedoeld in de artikelen 3, tweede lid, 6, tweede, derde, vierde en zesde lid en 9, geldt niet voor zover
                           een samenwerkende vergunninghouder namens een andere vergunninghouder de verplichte kennisgeving of mededeling doet.
                        </text:p>
        </text:list-item>
      </text:list>
      <text:h text:outline-level="3" text:style-name="artikel_kop">Artikel 11. Overeenkomst gezamenlijk gebruik
                  </text:h>
      <text:list text:style-name="list-style-9">
        <text:list-item text:start-value="1">
          <text:p text:style-name="list.start"> De samenwerkingsovereenkomst wordt gesloten binnen een periode van ten hoogste zes weken na het tijdstip waarop aan de volgende
                           voorwaarden is voldaan:
                        </text:p>
          <text:list>
            <text:list-item text:start-value="1">
              <text:p text:style-name="list.start">op iedere tijdig ingediende aanvraag voor de vergunningen voor de kavels A7 en A8 in de FM-band en de daarmee gekoppelde vergunningen
                                 voor digitale radio-omroep (kavel 11C) is beslist, en
                              </text:p>
            </text:list-item>
            <text:list-item text:start-value="2">
              <text:p text:style-name="list.cont">op iedere tijdig op grond van de Regeling verlenging en digitalisering landelijke commerciële radio-omroep ingediende aanvraag
                                 is beslist,
                              </text:p>
            </text:list-item>
          </text:list>
          <text:p text:style-name="list.cont">met dien verstande dat de bedoelde periode van zes weken uiterlijk aanvangt op 1 september 2011.</text:p>
        </text:list-item>
        <text:list-item text:start-value="2">
          <text:p text:style-name="list.end"> Indien de periode, bedoeld in het eerste lid, eerder aanvangt dan 1 september 2011, deelt de minister de vergunninghouder
                           onverwijld mede op welke datum die periode aanvangt.
                        </text:p>
        </text:list-item>
      </text:list>
      <text:h text:outline-level="3" text:style-name="artikel_kop">Artikel 12. Duur van de vergunning
                  </text:h>
      <text:p text:style-name="artikel">Deze vergunning treedt in werking op 1 september 2011 en eindigt op 31 augustus 2017, 24:00 uur.</text:p>
      <text:p text:style-name="slotformulering">Deze beschikking zal, met uitzondering van de bijlagen, in de Staatscourant worden geplaatst.</text:p>
      <text:p text:style-name="ondertekening">Hoogachtend,</text:p>
      <text:p text:style-name="ondertekening">
                     De Minister van Economische Zaken, Landbouw en Innovatie,
                  </text:p>
      <text:p text:style-name="ondertekening">namens deze:</text:p>
      <text:p text:style-name="ondertekening">J.T.M. Derksen, </text:p>
      <text:p text:style-name="ondertekening">
                     Hoofd Spectrummanagement,
                  </text:p>
      <text:p text:style-name="ondertekening.end">Agentschap Telecom.</text:p>
      <text:p text:style-name="alineagroep"><text:span text:style-name="vet">Bezwaarclausule</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Het bezwaarschrift
                     dient te zijn ondertekend en ten minste de naam en het adres van de indiener, de dagtekening, een omschrijving van de beschikking
                     waartegen het is gericht, en de gronden van het bezwaar te beva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igitale radio-omroep onder dossiernummer 663471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digitale radio-omroep onder dossiernummer 6634718</dc:title>
  </office:meta>
</office:document-meta>
</file>