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70</text:p>
      <text:p text:style-name="publicatie-titel.end">16 sept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6770-001.png" xlink:show="embed" xlink:type="simple"/></draw:frame> Bekendmaking vastgesteld bestemmingsplan ‘Weijenpasweg’ te Hingen
         </text:h>
      <text:p text:style-name="circulaire-tekst">Van 17 september 2010 tot en met 29 oktober 2010 heeft het ontwerpbestemmingsplan ‘Weijenpasweg’ ter inzage gelegen. Gedurende
                  voornoemde termijn is de mogelijkheid geboden om zienswijzen kenbaar te maken. Ten aanzien van het ontwerpbestemmingsplan
                  zijn er, mede naar aanleiding van de ingediende zienswijzen, een beperkt aantal, ondergeschikte wijzigingen aangebracht.
               </text:p>
      <text:p text:style-name="circulaire-tekst">Het ontwerpbestemmingsplan ‘Weijenpasweg’ omvat een kwalitatief hoogwaardig ingericht gebied waarbinnen de realisatie van
                  18 bouwkavels en een ruime groenvoorziening zal plaatsvinden, die een belangrijke bijdrage levert aan de geleidelijke overgang
                  tussen de toekomstige bebouwing en het aangrenzende buitengebied.
               </text:p>
      <text:p text:style-name="alineagroep">Het ontwerpbestemmingsplan is voorgelegd aan de gemeenteraad.</text:p>
      <text:p text:style-name="alineagroep.end">Deze heeft in haar vergadering van 30 juni jl. het bestemmingsplan vastgesteld.</text:p>
      <text:p text:style-name="circulaire-tekst">Het vastgestelde bestemmingsplan ligt vanaf 16 september 2011 gedurende zes weken (derhalve tot en met 27 oktober 2011)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en de landelijke voorziening www.ruimtelijkeplannen.nl ingezien worden.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text:p>
      <text:p text:style-name="alineagroep">Beroepschriften dienen in tweevoud bij de Afdeling Bestuursrechtspraak te worden ingediend.</text:p>
      <text:p text:style-name="alineagroep.end">Zij die beroep instellen kunnen gedurende de genoemde termijn ook een verzoek om voorlopige voorziening indienen bij de voorzitter
                     van deze Afdeling.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15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Weijenpasweg’ te Hingen;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Weijenpasweg’ te Hingen; Echt-Susteren</dc:title>
  </office:meta>
</office:document-meta>
</file>