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6742</text:p>
      <text:p text:style-name="publicatie-titel.end">21 september 2011</text:p>
      <text:h text:outline-level="1" text:style-name="staatscourant_kop">Bekendmaking beschikking Wet algemene bepalingen omgevingsrecht Reguliere voorbereidingsprocedure slopen asbesthoudend dak
            fietsenstalling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Legerplaats Ermelo (26H23)</text:p>
          </table:table-cell>
        </table:table-row>
        <table:table-row>
          <table:table-cell office:value-type="string">
            <text:p text:style-name="Table_20_Contents_Left">Locatie:</text:p>
          </table:table-cell>
          <table:table-cell office:value-type="string">
            <text:p text:style-name="Table_20_Contents_Left">Leuvenumseweg 88 te Ermelo</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Het slopen van een asbesthoudend dak van een fietsenstalling</text:p>
          </table:table-cell>
        </table:table-row>
        <table:table-row>
          <table:table-cell office:value-type="string">
            <text:p text:style-name="Table_20_Contents_Left">Datum beschikking:</text:p>
          </table:table-cell>
          <table:table-cell office:value-type="string">
            <text:p text:style-name="Table_20_Contents_Left">6 september 2011</text:p>
          </table:table-cell>
        </table:table-row>
        <table:table-row>
          <table:table-cell office:value-type="string">
            <text:p text:style-name="Table_20_Contents_Left">Zaaknummer:</text:p>
          </table:table-cell>
          <table:table-cell office:value-type="string">
            <text:p text:style-name="Table_20_Contents_Left">98371954</text:p>
          </table:table-cell>
        </table:table-row>
      </table:table>
      <text:p/>
      <text:p text:style-name="circulaire-tekst">De beschikking is op <text:span text:style-name="vet">12 sept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Deze kennisgeving is ook geplaatst op www.dcmr.nl.</text:p>
      <text:p text:style-name="alineagroep.end">DMS: 2123584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Reguliere voorbereidingsprocedure slopen asbesthoudend dak
         fietsensta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 Reguliere voorbereidingsprocedure slopen asbesthoudend dak
         fietsenstalling
      </dc:title>
  </office:meta>
</office:document-meta>
</file>