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41</text:p>
      <text:p text:style-name="publicatie-titel.end">21 september 2011</text:p>
      <text:h text:outline-level="1" text:style-name="staatscourant_kop">Kennisgeving  Ontgrondingenwet
         </text:h>
      <text:p text:style-name="circulaire-tekst">De staatssecretaris van Infrastructuur en Milieu maakt, ter voldoening aan de Algemene wet bestuursrecht, het volgende bekend.</text:p>
      <text:p text:style-name="circulaire-tekst">De staatssecretaris van Infrastructuur en Milieu heeft bij besluit van 12 september 2011 met kenmerk WSV 2011.03, een vergunning
                  ingevolge de Ontgrondingenwet verleend aan de Vries &amp; van de Wiel aannemingsbedrijf te Schagen voor het winnen van circa 1.000.000
                  m<text:span text:style-name="superscript">3</text:span> zand in het Vossemeer.
               </text:p>
      <text:h text:outline-level="3" text:style-name="divisiekop1">Terinzagelegging
                  </text:h>
      <text:p text:style-name="circulaire_divisie">Het bovengenoemde besluit, alsmede andere van belang zijnde stukken liggen van 22 september tot en met 2 november 2011 tijdens
                     kantooruren ter inzage op de volgende adressen:
                  </text:p>
      <text:list text:style-name="list-style-1">
        <text:list-item>
          <text:p text:style-name="list.start">Rijkswaterstaat IJsselmeergebied, Zuiderwagenplein 2 (‘Smedinghuis’), kamernr. 873 te Lelystad;
                        </text:p>
        </text:list-item>
        <text:list-item>
          <text:p text:style-name="list.cont">Gemeente Dronten, Rede 1 te Dronten;
                        </text:p>
        </text:list-item>
        <text:list-item>
          <text:p text:style-name="list.end">Gemeente Kampen, Burgemeester Berghuisplein 1 te Kampen.
                        </text:p>
        </text:list-item>
      </text:list>
      <text:h text:outline-level="3" text:style-name="divisiekop1">Beroep en voorlopige voorziening
                  </text:h>
      <text:p text:style-name="alineagroep">Tegen het besluit kan van 22 september 2011 tot en met 2 november 2011 door degene wiens belang rechtstreeks bij het besluit
                        is betrokken beroep worden ingesteld bij de Afdeling bestuursrechtspraak van de Raad van State.
                     </text:p>
      <text:p text:style-name="alineagroep.end">Geen beroep kan worden ingesteld door een belanghebbende aan wie redelijkerwijs kan worden verweten dat hij geen zienswijzen
                        tegen het ontwerp van het besluit naar voren heeft gebracht.
                     </text:p>
      <text:p text:style-name="circulaire_divisie">Het gemotiveerde beroepschrift dient te worden gezonden naar de Afdeling bestuursrechtspraak van de Raad van State, Postbus
                     20019, 2500 EA  Den Haag, met ten minste een vermelding van het bestuursorgaan dat het besluit heeft genomen en de datum en
                     het kenmerk van het besluit. De indiener van het beroep wordt vriendelijk verzocht een afschrift van het beroep toe te zenden
                     aan Rijkswaterstaat IJsselmeergebied, afdeling BBV, t.a.v. de heer mr. J.A. van der Werf, Postbus 600, 8200 AP  Lelystad.
                  </text:p>
      <text:p text:style-name="alineagroep">Het besluit wordt op 3 november 2011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Het besluit wordt niet van kracht voordat op een dergelijk verzoek is beslist.</text:p>
      <text:p text:style-name="alineagroep">Van de indiener van een beroepschrift/verzoek tot het treffen van een voorlopige voorziening wordt een bedrag aan griffiegeld
                        geheven.
                     </text:p>
      <text:p text:style-name="alineagroep.end">Omtrent de hoogte hiervan, de wijze waarop en de termijn waarbinnen u dit dient te betalen kunt u zich in verbinding stellen
                        met de secretarie van de voornoemde afdeling.
                     </text:p>
      <text:p text:style-name="alineagroep">Indiening van het beroep en/of het verzoek om een voorlopige voorziening kan ook via de site http://loket.rechtspraak.nl/bestuursrecht.</text:p>
      <text:p text:style-name="alineagroep.end">Daarvoor moet u wel beschikken over een elektronische handtekening (DigiD). Kijk op genoemde site voor de precieze voorwaarden.</text:p>
      <text:h text:outline-level="3" text:style-name="divisiekop1">Inlichtingen
                  </text:h>
      <text:p text:style-name="circulaire_divisie">Voor het verkrijgen van nadere inlichtingen over de vergunning kan men zich wenden tot mevrouw L. Snitsevorg van de afdeling
                     WSV van Rijkswaterstaat IJsselmeergebied, telefoon 06-11 53 97 51.
                  </text:p>
      <text:p text:style-name="ondertekening">
                     De staatssecretaris van
                     Infrastructuur en Milieu,
                  </text:p>
      <text:p text:style-name="ondertekening">namens deze:</text:p>
      <text:p text:style-name="ondertekening">
                     het waarnemend hoofd Vergunningverlening, Handhaving en Watermanagement,
                  </text:p>
      <text:p text:style-name="ondertekening.end">J.A. van der Wer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grondingen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grondingenwet</dc:title>
  </office:meta>
</office:document-meta>
</file>