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740</text:p>
      <text:p text:style-name="publicatie-titel.end">19 september 2011</text:p>
      <text:h text:outline-level="1" text:style-name="staatscourant_kop">Winnen van oppervlaktedelfstoffen
         </text:h>
      <text:p text:style-name="circulaire-tekst">De Staatssecretaris van Infrastructuur en Milieu geeft er, gelet op de Algemene wet bestuursrecht, kennis van dat hij het
                  voornemen heeft om op grond van de Ontgrondingenwet en het Besluit Ontgrondingen in Rijkswateren positief te beschikken op
                  de aanvraag van Abeko Marine B.V. te Beverwijk voor het tot en met 31 oktober 2016 winnen van 2 miljoen m<text:span text:style-name="superscript">3</text:span> zand in de vakken P18N, P18O, Q8G, Q8F en Q10F van de Noordzee.
               </text:p>
      <text:h text:outline-level="3" text:style-name="divisiekop1">Termijn van terinzagelegging
                  </text:h>
      <text:p text:style-name="alineagroep">De ontwerpbeschikking, alsmede de ter zake van belang zijnde stukken liggen tijdens kantooruren ter inzage van 20 september
                        tot en met 31 oktober 2011 bij Rijkswaterstaat Noordzee, Lange Kleiweg 34 te Rijswijk (ZH).
                     </text:p>
      <text:p text:style-name="alineagroep.end">Tijdens kantooruren kan bij de dienst Noordzee desgewenst mondelinge toelichting op de stukken worden verkregen bij de heer
                        F. de Roo, telefoon 070-336 67 35 of de heer A.C. Dijkshoorn, telefoon 070-336 66 42.
                     </text:p>
      <text:h text:outline-level="3" text:style-name="divisiekop1">Zienswijzen
                  </text:h>
      <text:p text:style-name="alineagroep">Tot en met 31 oktober 2011 kunt u zienswijzen omtrent de ontwerpbeschikking indienen bij de hoofdingenieur-directeur Rijkswaterstaat
                        Noordzee, Postbus 5807, 2280 HV  Rijswijk.
                     </text:p>
      <text:p text:style-name="alineagroep.end">De indiening van de zienswijzen kan zowel mondeling bij bovengenoemde medewerkers als schriftelijk geschieden.</text:p>
      <text:p text:style-name="dagtekening">Rijswijk, 12 september 2011</text:p>
      <text:p text:style-name="ondertekening">
                     De Staatssecretaris van Infrastructuur en Milieu,
                  </text:p>
      <text:p text:style-name="ondertekening">namens deze:</text:p>
      <text:p text:style-name="ondertekening">het hoofd van de afdeling Vergunningverlening,</text:p>
      <text:p text:style-name="ondertekening.end">A.J.M. Geurts van Kess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nnen van oppervlaktedelf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nnen van oppervlaktedelfstoffen</dc:title>
  </office:meta>
</office:document-meta>
</file>