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33</text:p>
      <text:p text:style-name="publicatie-titel.end">20 september 2011</text:p>
      <text:h text:outline-level="1" text:style-name="staatscourant_kop">Besluit houdende aanwijzing van toezichthouders voor de Scheepvaartverkeerswet
         </text:h>
      <text:p text:style-name="context_al">9 september 2011</text:p>
      <text:p text:style-name="context_al.end">Nr. IENM/BSK-2011/124522</text:p>
      <text:p text:style-name="wie">De Minister van Infrastructuur en Milieu,</text:p>
      <text:p text:style-name="considerans.al">Gelet op artikel 34, tweede lid van de Scheepvaartverkeerswet;</text:p>
      <text:p text:style-name="afkondiging">Besluit:</text:p>
      <text:h text:outline-level="3" text:style-name="artikel_kop">Artikel 1
                  </text:h>
      <text:p text:style-name="artikel">Als ambtenaren belast met het toezicht op de naleving als bedoeld in artikel 34, tweede lid, van de Scheepvaartverkeerswet
                     worden aangewezen:
                  </text:p>
      <text:list text:style-name="list-style-1">
        <text:list-item>
          <text:p text:style-name="list.single">ambtenaren van het Havenbedrijf Rotterdam N.V., Divisie Havenmeester, te Rotterdam.
                        </text:p>
        </text:list-item>
      </text:list>
      <text:h text:outline-level="3" text:style-name="artikel_kop">Artikel 2
                  </text:h>
      <text:p text:style-name="artikel">Dit besluit treedt in werking met ingang van 1 oktober 2011.</text:p>
      <text:h text:outline-level="3" text:style-name="artikel_kop">Artikel 3
                  </text:h>
      <text:p text:style-name="artikel">Dit besluit wordt aangehaald als Aanwijzing toezichthouders Scheepvaartverkeerswet Havenbedrijf Rotterdam N.V..</text:p>
      <text:p text:style-name="slotformulering">Dit besluit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p text:style-name="nota-toelichting">Met onderhavig besluit worden ambtenaren die in dienst zijn bij de Divisie Havenmeester van Havenbedrijf Rotterdam N.V., aangewezen
                  als toezichthouder op grond van de Scheepvaartverkeerswet.
               </text:p>
      <text:p text:style-name="nota-toelichting">Met deze aanwijzing wordt gebruik gemaakt van de mogelijkheid die artikel 34, tweede lid, van de Scheepvaartverkeerswet biedt,
                  om ook ambtenaren die geen buitengewoon opsporingsambtenaar zijn ingevolge artikel 32 van de Scheepvaartverkeerswet, aan te
                  wijzen als toezichthouder.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