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28</text:p>
      <text:p text:style-name="publicatie-titel.end">19 september 2011</text:p>
      <text:h text:outline-level="1" text:style-name="staatscourant_kop">Regeling mondzorg
         </text:h>
      <text:p text:style-name="context_al">6 september 2011</text:p>
      <text:p text:style-name="context_al.end">Nr. NR/CU-708</text:p>
      <text:p text:style-name="circulaire_aanhef">De Nederlandse Zorgautoriteit,</text:p>
      <text:p text:style-name="circulaire-tekst">Ingevolge de artikelen 36, derde lid, 37, 38 derde en zevende lid van de Wet marktordening gezondheidszorg (Wmg), heeft de
                  Nederlandse Zorgautoriteit (NZa) de volgende regeling vastgesteld: Regeling mondzorg.
               </text:p>
      <text:h text:outline-level="3" text:style-name="divisiekop1">1. Reikwijdte regeling
                  </text:h>
      <text:p text:style-name="circulaire_divisie">Deze regeling is van toepassing op zorgaanbieders die mondzorg leveren als omschreven bij of krachtens de Zorgverzekeringswet.</text:p>
      <text:p text:style-name="circulaire_divisie">Voor zover geen sprake is van zorgaanbieders als omschreven in de vorige zin, is deze regeling van toepassing op zorgaanbieders
                     die handelingen<text:note text:id="n1" text:note-class="footnote"><text:note-citation text:label="1">1</text:note-citation><text:note-body><text:p> Het betreft hier de handelingen bedoeld in artikel 1, sub b, nr. 2°, van de Wmg.</text:p></text:note-body></text:note> of werkzaamheden<text:note text:id="n2" text:note-class="footnote"><text:note-citation text:label="2">2</text:note-citation><text:note-body><text:p> Het betreft hier de werkzaamheden bedoeld in artikel 2, aanhef, en sub d, van het Besluit uitbreiding en beperking werkingssfeer
                  Wmg.
               </text:p></text:note-body></text:note> verrichten op het terrein van de mondzorg geleverd door of onder verantwoordelijkheid van beroepsbeoefenaren als bedoeld
                     in artikel 3, dan wel 34, van de Wet op de Beroepen in de individuele Gezondheidszorg.
                  </text:p>
      <text:p text:style-name="circulaire_divisie">Deze regeling is verder van toepassing op zorgaanbieders die mondzorg leveren als omschreven bij of krachtens de Algemene
                     Wet Bijzondere Ziektekosten (AWBZ) aan patiënten die verblijven of behandeld worden in instellingen die zijn toegelaten voor
                     de functies behandeling en verblijf als omschreven in het Besluit zorgaanspraken AWBZ.
                  </text:p>
      <text:p text:style-name="circulaire_divisie">Deze regeling is niet van toepassing op zorgaanbieders die chirurgische tandheelkundige hulp van specialistische aard leveren
                     (kaakchirurgen).
                  </text:p>
      <text:h text:outline-level="3" text:style-name="divisiekop1">2. Doel van de regeling
                  </text:h>
      <text:p text:style-name="circulaire_divisie">Deze regeling heeft tot doel het stellen van de navolgende voorschriften met betrekking tot de verlening van mondzorg:</text:p>
      <text:list text:style-name="list-style-1">
        <text:list-item text:start-value="1">
          <text:p text:style-name="list.start">Administratievoorschriften zoals genoemd in artikel 4 van deze regeling teneinde de ontwikkelingen in de mondzorg en de daaruit
                           volgende resultaten in de zorgverlening in relatie tot de betaalbaarheid, toegankelijkheid en kwaliteit te kunnen volgen,
                           toetsen en evalueren;
                        </text:p>
        </text:list-item>
        <text:list-item text:start-value="2">
          <text:p text:style-name="list.cont">Declaratievoorschriften, zoals genoemd in artikel 5 van deze regeling, teneinde inzichtelijke, rechtmatige declaraties mogelijk
                           te maken;
                        </text:p>
        </text:list-item>
        <text:list-item text:start-value="3">
          <text:p text:style-name="list.end">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
                        </text:p>
        </text:list-item>
      </text:list>
      <text:h text:outline-level="3" text:style-name="divisiekop1">3. Begripsbepalingen
                  </text:h>
      <text:h text:outline-level="4" text:style-name="divisiekop2">3.1 Behandeling
                     </text:h>
      <text:p text:style-name="circulaire_divisie">Het uitvoeren van één of meer prestaties, volgend uit en in het kader van een diagnose, ten behoeve van preventieve en/of
                        curatieve mondverzorging van de consument uitgevoerd binnen een bepaalde tijdsperiode.
                     </text:p>
      <text:h text:outline-level="4" text:style-name="divisiekop2">3.2 Consument
                     </text:h>
      <text:p text:style-name="circulaire_divisie">Een zorgvrager, patiënt, een potentiële patiënt of degene die namens een patiënt informeert.</text:p>
      <text:h text:outline-level="4" text:style-name="divisiekop2">3.3 Declaratie
                     </text:h>
      <text:p text:style-name="circulaire_divisie">Het tarief of de tarieven die in rekening zijn gebracht voor een geleverde (deel)prestatie of (deel)prestaties aan de consument
                        dan wel aan de ziektekostenverzekeraar van de betreffende consument.
                     </text:p>
      <text:h text:outline-level="4" text:style-name="divisiekop2">3.4 Materiaal- en/of techniekkosten
                     </text:h>
      <text:p text:style-name="circulaire_divisie">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tariefbeschikking aangegeven
                        met een * (sterretje).
                     </text:p>
      <text:h text:outline-level="4" text:style-name="divisiekop2">3.5 Mondzorg
                     </text:h>
      <text:p text:style-name="circulaire_divisie">Zorg zoals omschreven in artikel 1 van de beleidsregel ‘Experiment vrije prijsvorming mondzorg’.</text:p>
      <text:h text:outline-level="4" text:style-name="divisiekop2">3.6 Prestatie
                     </text:h>
      <text:p text:style-name="circulaire_divisie">Een prestatie, dan wel deelprestatie als bedoeld in de beleidsregel ‘Experiment vrije prijsvorming mondzorg’. Een prestatie
                        omvat het leveren van mondzorg aan een consument.
                     </text:p>
      <text:h text:outline-level="4" text:style-name="divisiekop2">3.7 Prijsopgave
                     </text:h>
      <text:p text:style-name="circulaire_divisie">Een, voor de consument vrijblijvend, gespecificeerd overzicht van de prestaties en tarieven die de zorgaanbieder in rekening
                        verwacht te brengen voor een behandeling.
                     </text:p>
      <text:h text:outline-level="4" text:style-name="divisiekop2">3.8 Standaardprijslijst
                     </text:h>
      <text:p text:style-name="circulaire_divisie">De prijslijst, zoals gedefinieerd in artikel 6 van deze regeling.</text:p>
      <text:h text:outline-level="4" text:style-name="divisiekop2">3.9 Tarief
                     </text:h>
      <text:p text:style-name="circulaire_divisie">De prijs voor een (deel van een) prestatie van een zorgaanbieder.</text:p>
      <text:h text:outline-level="4" text:style-name="divisiekop2">3.10 Vrij tarief
                     </text:h>
      <text:p text:style-name="circulaire_divisie">Een tarief als bedoeld in artikel 57, lid 4, onder c van de Wmg.</text:p>
      <text:h text:outline-level="4" text:style-name="divisiekop2">3.11 Ziektekostenverzekeraar
                     </text:h>
      <text:list text:style-name="list-style-2">
        <text:list-item>
          <text:p text:style-name="list.start">een zorgverzekeraar;
                           </text:p>
        </text:list-item>
        <text:list-item>
          <text:p text:style-name="list.cont">een AWBZ-verzekeraar;
                           </text:p>
        </text:list-item>
        <text:list-item>
          <text:p text:style-name="list.end">een particuliere ziektekostenverzekeraar, zijnde een financiële onderneming die ingevolge de Wet op het financieel toezicht
                              in Nederland het bedrijf van verzekeraar mag uitoefenen.
                           </text:p>
        </text:list-item>
      </text:list>
      <text:h text:outline-level="4" text:style-name="divisiekop2">3.12 Zitting
                     </text:h>
      <text:p text:style-name="circulaire_divisie">Een onafgebroken tijdspanne waarin de zorgaanbieder ten behoeve van een consument één of meer prestaties uitvoert, ongeacht
                        inhoud en tijdsduur van de zitting. 
                     </text:p>
      <text:h text:outline-level="4" text:style-name="divisiekop2">3.13 Zorgaanbieder
                     </text:h>
      <text:p text:style-name="circulaire_divisie">De natuurlijke persoon of rechtspersoon die beroeps- of bedrijfsmatig mondzorg verleent.</text:p>
      <text:h text:outline-level="4" text:style-name="divisiekop2">3.14 Zorgzwaarte
                     </text:h>
      <text:p text:style-name="circulaire_divisie">De mate waarin de zorgbehoefte van de consument afwijkt van wat gemiddeld gebruikelijk is in de praktijk van de zorgaanbieder.</text:p>
      <text:h text:outline-level="3" text:style-name="divisiekop1">4. Administratievoorschriften
                  </text:h>
      <text:p text:style-name="circulaire_divisie">Zorgaanbieders voeren een administratie van uitgevoerde prestaties, zodanig dat telling mogelijk is van gerealiseerde prestaties
                     en de daarvoor gehanteerde tarieven in enige periode. Zorgaanbieders registreren in ieder geval per prestatie:
                  </text:p>
      <text:list text:style-name="list-style-3">
        <text:list-item text:start-value="1">
          <text:p text:style-name="list.start">de geleverde prestatie met code;
                        </text:p>
        </text:list-item>
        <text:list-item text:start-value="2">
          <text:p text:style-name="list.cont">het gedeclareerde tarief;
                        </text:p>
        </text:list-item>
        <text:list-item text:start-value="3">
          <text:p text:style-name="list.cont">de datum waarop de prestatie is uitgevoerd;
                        </text:p>
        </text:list-item>
        <text:list-item text:start-value="4">
          <text:p text:style-name="list.cont">de naam- adres en woonplaatsgegevens van de patiënt;
                        </text:p>
        </text:list-item>
        <text:list-item text:start-value="5">
          <text:p text:style-name="list.cont">het burgerservicenummer van de patiënt;
                        </text:p>
        </text:list-item>
        <text:list-item text:start-value="6">
          <text:p text:style-name="list.cont">de geboortedatum van de patiënt;
                        </text:p>
        </text:list-item>
        <text:list-item text:start-value="7">
          <text:p text:style-name="list.cont">welke zorgverlener de prestatie heeft geleverd;
                        </text:p>
        </text:list-item>
        <text:list-item text:start-value="8">
          <text:p text:style-name="list.cont">de AGB-code van de declarerend zorgaanbieder;
                        </text:p>
        </text:list-item>
        <text:list-item text:start-value="9">
          <text:p text:style-name="list.cont">de postcode van de praktijk van de zorgaanbieder;
                        </text:p>
        </text:list-item>
        <text:list-item text:start-value="10">
          <text:p text:style-name="list.end">of wordt afgeweken van de standaardprijslijst. Indien de zorgaanbieder in tarief afwijkt van de standaardprijslijst, legt
                           de zorgaanbieder het afwijkende tarief en de reden voor de afwijking vast in zijn administratie. Hierbij wordt onderscheid
                           gemaakt tussen een afwijkend tarief in verband met zorgzwaarte of een afwijkend tarief vanwege een andere reden dan zorgzwaarte.
                           Het vastleggen van de reden voor de afwijking kan middels het registeren van de letter ‘Z’ in het geval dat er wordt afgeweken
                           op zorgzwaarte of de letter ‘A’ als er wordt afgeweken om een andere reden dan zorgzwaarte.
                        </text:p>
        </text:list-item>
      </text:list>
      <text:h text:outline-level="3" text:style-name="divisiekop1">5. Declaratievoorschriften
                  </text:h>
      <text:list text:style-name="list-style-4">
        <text:list-item text:start-value="1">
          <text:p text:style-name="list.start">De zorgaanbieder maakt in zijn declaratie aan een consument en/of ziektekostenverzekeraar zichtbaar welk tarief voor een prestatie
                           in rekening is gebracht.
                        </text:p>
        </text:list-item>
        <text:list-item text:start-value="2">
          <text:p text:style-name="list.cont">De declaratie dient te worden gespecificeerd conform de prestatiebeschrijvingen en coderingen in de beleidsregel ‘Experiment
                           vrije prijsvorming mondzorg’.
                        </text:p>
        </text:list-item>
        <text:list-item text:start-value="3">
          <text:p text:style-name="list.cont">De declaratie van de geleverde prestatie(s) moet zodanig gespecificeerd zijn dat in ieder geval duidelijk is:
                        </text:p>
          <text:list>
            <text:list-item text:start-value="1">
              <text:p text:style-name="list.cont">Welke zorgaanbieder de prestatie declareert, waarbij ook vermeld de AGB-code.
                              </text:p>
            </text:list-item>
            <text:list-item text:start-value="2">
              <text:p text:style-name="list.cont">Welke patiënt het betreft, op basis van naam, burgerservicenummer, en geboortedatum.
                              </text:p>
            </text:list-item>
            <text:list-item text:start-value="3">
              <text:p text:style-name="list.cont">Op welke prestatie(s) (inclusief prestatiecode) de declaratie betrekking heeft.
                              </text:p>
            </text:list-item>
            <text:list-item text:start-value="4">
              <text:p text:style-name="list.cont">Welk tarief de zorgaanbieder voor de gedeclareerde prestatie(s) (inclusief materiaal en techniekkosten) hanteert.
                              </text:p>
            </text:list-item>
            <text:list-item text:start-value="5">
              <text:p text:style-name="list.cont">Indien van toepassing, op welk elementnummer (tand of kies) de prestatie betrekking heeft. 
                              </text:p>
            </text:list-item>
            <text:list-item text:start-value="6">
              <text:p text:style-name="list.cont">Op welke datum de prestatie(s) is (zijn) uitgevoerd.
                              </text:p>
            </text:list-item>
            <text:list-item text:start-value="7">
              <text:p text:style-name="list.cont">Indien van toepassing, voor welke prestaties van het tarief op de standaardprijslijst is afgeweken, door vermelding van de
                                 letters ‘Z’ of een ‘A’, conform het bepaalde in artikel 4, lid 10 van deze regeling.
                              </text:p>
            </text:list-item>
            <text:list-item text:start-value="8">
              <text:p text:style-name="list.cont">Indien de zorgaanbieder een prestatie uit het hoofdstuk ‘Kunstgebitten’ uitvoert, moet de zorgaanbieder op de declaratie aangeven
                                 of het gaat om een prothese op implantaten en of het gaat om een partiële prothese of volledige prothese of een combinatie
                                 van voorgaande.
                              </text:p>
            </text:list-item>
          </text:list>
        </text:list-item>
        <text:list-item text:start-value="4">
          <text:p text:style-name="list.cont">Declaraties dienen voorzien te zijn van de adresgegevens van de declarerende praktijk.
                        </text:p>
        </text:list-item>
        <text:list-item text:start-value="5">
          <text:p text:style-name="list.cont">De prestatie wordt door de zorgaanbieder, of via een factoringmaatschappij, of via een ziektekostenverzekeraar éénmaal in
                           rekening gebracht aan de consument.
                        </text:p>
        </text:list-item>
        <text:list-item text:start-value="6">
          <text:p text:style-name="list.end">De uitvoerende zorgaanbieder brengt de prestatie 'onderlinge dienstverlening' in rekening bij de opdrachtgevende zorgaanbieder.
                        </text:p>
        </text:list-item>
      </text:list>
      <text:h text:outline-level="3" text:style-name="divisiekop1">6. Transparantievoorschriften
                  </text:h>
      <text:p text:style-name="circulaire_divisie">Zorgaanbieders dienen de consument tijdig en zorgvuldig te informeren over de tarieven die zij voor prestaties in rekening
                     brengen. Dit doen zij door aan onderstaande voorschriften en voorwaarden te voldoen.
                  </text:p>
      <text:p text:style-name="circulaire_divisie">De zorgaanbieder is verantwoordelijk voor de juistheid van de inhoud van de standaardprijslijst en het tijdig en juist informeren
                     van de consument.
                  </text:p>
      <text:h text:outline-level="4" text:style-name="divisiekop2">6.1 Het bekend maken van een standaardprijslijst
                     </text:h>
      <text:p text:style-name="circulaire_divisie">Een zorgaanbieder maakt een standaardprijslijst bekend die inzicht geeft in de tarieven, die binnen de betreffende praktijk
                        gelden, voor niet-verzekerde patiënten of voor verzekerde patiënten waarvan de zorgverzekeraar geen contract heeft afgesloten
                        met de betreffende zorgaanbieder.
                     </text:p>
      <text:p text:style-name="alineagroep.end">De standaardprijslijst mondzorg moet voldoen aan de volgende voorwaarden:</text:p>
      <text:list text:style-name="list-style-5">
        <text:list-item text:start-value="1">
          <text:p text:style-name="list.start">De standaardprijslijst voorziet in één tarief per prestatie.
                              </text:p>
        </text:list-item>
        <text:list-item text:start-value="2">
          <text:p text:style-name="list.cont">De standaardprijslijst vermeldt alle prestaties (code en beschrijving) die de desbetreffende zorgaanbieder aanbiedt.
                              </text:p>
        </text:list-item>
        <text:list-item text:start-value="3">
          <text:p text:style-name="list.cont">De standaardprijslijst bevat per prestatie de meest recente tarieven, de ingangsdatum waarop de lijst in werking treedt en
                                 de geldigheidsduur.
                              </text:p>
        </text:list-item>
        <text:list-item text:start-value="4">
          <text:p text:style-name="list.cont">Indien een zorgaanbieder in zijn praktijk gebruikt maakt van de mogelijkheid om in tarief te differentiëren dient op de standaardprijslijst
                                 per categorie (zorgzwaarte of andere reden) vermeld te worden op basis van welke criteria wordt afgeweken van de standaardprijs.
                                 
                              </text:p>
        </text:list-item>
        <text:list-item text:start-value="5">
          <text:p text:style-name="list.end">De standaardprijslijst vermeldt voor welke consumenten de standaardprijslijst van toepassing is door het weergeven van de
                                 volgende zin: ‘Deze tarieven gelden voor iedereen. Indien uw ziektekostenverzekeraar een contract heeft afgesloten met de
                                 zorgaanbieder kunnen andere tarieven gelden’.
                              </text:p>
        </text:list-item>
      </text:list>
      <text:h text:outline-level="4" text:style-name="divisiekop2">6.2 Informeren van de consument over de standaardprijslijst
                     </text:h>
      <text:p text:style-name="circulaire_divisie">Een zorgaanbieder informeert de consument over de tarieven die binnen de betreffende praktijk gelden voor niet-verzekerde
                        patiënten of voor verzekerde patiënten waarvan de zorgverzekeraar geen contract heeft afgesloten met de betreffende zorgaanbieder.
                        Hierbij voldoet de zorgaanbieder aan de volgende voorwaarden:
                     </text:p>
      <text:list text:style-name="list-style-6">
        <text:list-item text:start-value="1">
          <text:p text:style-name="list.start">Een zorgaanbieder dient gedurende de behandeling de tarieven conform de standaardprijslijst te hanteren.
                           </text:p>
        </text:list-item>
        <text:list-item text:start-value="2">
          <text:p text:style-name="list.cont">Indien de tarieven op de standaardprijslijst wijzigen en dit gevolgen heeft voor de in behandeling zijnde consument dan dient
                              de zorgaanbieder de consument hier voorafgaand aan het uitvoeren van de prestatie schriftelijk dan wel digitaal op de hoogte
                              te brengen.
                           </text:p>
        </text:list-item>
        <text:list-item text:start-value="3">
          <text:p text:style-name="list.cont">De standaardprijslijst is te vinden op een voor de consument duidelijk zichtbare plaats in de praktijk van de zorgaanbieder,
                              zodat de consument hiervan op eenvoudige wijze kennis kan nemen. Onder zichtbare plaats wordt verstaan: de wachtkamer en/of
                              de balie en/of de deur van de praktijk.
                           </text:p>
        </text:list-item>
        <text:list-item text:start-value="4">
          <text:p text:style-name="list.cont">Indien de zorgaanbieder een website voor de praktijk heeft, plaatst de zorgaanbieder de standaardprijslijst op de website
                              van de betreffende praktijk.
                           </text:p>
        </text:list-item>
        <text:list-item text:start-value="5">
          <text:p text:style-name="list.end">Desgevraagd stelt de zorgaanbieder de consument mondeling, schriftelijk of per e-mail binnen een redelijke termijn op de hoogte
                              van de tarieven, zoals genoemd op de standaardprijslijst.
                           </text:p>
        </text:list-item>
      </text:list>
      <text:h text:outline-level="4" text:style-name="divisiekop2">6.3 De consument op de hoogte stellen indien wordt afgeweken van de standaardprijslijst
                     </text:h>
      <text:p text:style-name="circulaire_divisie">Een zorgaanbieder stelt de consument, voorafgaand aan de behandeling, op de hoogte van het tarief dat in rekening wordt gebracht,
                        indien het tarief van de betreffende prestatie afwijkt van de standaardprijslijst.
                     </text:p>
      <text:p text:style-name="alineagroep.end">Indien de zorgaanbieder afwijkt van de standaardprijslijst dient hij aan de volgende voorwaarden te voldoen:</text:p>
      <text:list text:style-name="list-style-7">
        <text:list-item text:start-value="1">
          <text:p text:style-name="list.start">De zorgaanbieder informeert de consument, voor de start van de behandeling, schriftelijk dan wel mondeling, per prestatie
                                 over welk tarief hij hanteert voor de prestatie(s) waarbij wordt afgeweken van de standaardprijslijst en welk tarief op de
                                 standaardprijslijst staat vermeld.
                              </text:p>
        </text:list-item>
        <text:list-item text:start-value="2">
          <text:p text:style-name="list.cont">De zorgaanbieder motiveert, voor de start van de behandeling, schriftelijk dan wel mondeling, waarom hij het afwijkende tarief
                                 voor de betreffende consument hanteert.
                              </text:p>
        </text:list-item>
        <text:list-item text:start-value="3">
          <text:p text:style-name="list.end">Indien de zorgaanbieder zich tijdens de behandeling genoodzaakt ziet af te wijken van de overeengekomen prijs dan dient hij
                                 dit kenbaar te maken aan de consument voor de uitvoering van die prestatie waarvan de prijs wijzigt. 
                              </text:p>
        </text:list-item>
      </text:list>
      <text:h text:outline-level="4" text:style-name="divisiekop2">6.4 Het verstrekken van een prijsopgave per behandeling, voor alle behandelingen vanaf een totaalbedrag van 150 euro
                     </text:h>
      <text:p text:style-name="circulaire_divisie">Een zorgaanbieder verstrekt standaard, voorafgaand aan de behandeling, voor alle behandelingen vanaf een totaalbedrag van
                        150 (honderdvijftig) euro een voor de consument vrijblijvende prijsopgave.
                     </text:p>
      <text:p text:style-name="alineagroep.end">De prijsopgave en de wijze waarop de zorgaanbieder hierover communiceert voldoen aan de volgende voorwaarden:</text:p>
      <text:list text:style-name="list-style-8">
        <text:list-item text:start-value="1">
          <text:p text:style-name="list.start">De prijsopgave maakt aan de consument inzichtelijk welke prestaties de zorgaanbieder gaat uitvoeren voor de betreffende behandeling.
                              </text:p>
        </text:list-item>
        <text:list-item text:start-value="2">
          <text:p text:style-name="list.cont">De prijsopgave toont per uit te voeren prestatie het tarief dat de zorgaanbieder in rekening brengt.
                              </text:p>
        </text:list-item>
        <text:list-item text:start-value="3">
          <text:p text:style-name="list.cont">Indien de zorgaanbieder van de standaardprijs wil afwijken, wordt het afwijkende tarief per prestatie in de prijsopgave vermeld.
                              </text:p>
        </text:list-item>
        <text:list-item text:start-value="4">
          <text:p text:style-name="list.cont">De prijsopgave maakt de materiaal- en/of techniekkosten per prestatie afzonderlijk inzichtelijk.
                              </text:p>
        </text:list-item>
        <text:list-item text:start-value="5">
          <text:p text:style-name="list.cont">Tenzij anders is overeengekomen met de consument, doet de zorgaanbieder de consument de prijsopgave voor de start van de behandeling
                                 schriftelijk dan wel digitaal toekomen.
                              </text:p>
        </text:list-item>
        <text:list-item text:start-value="6">
          <text:p text:style-name="list.end">De zorgaanbieder legt de prijsopgave vast in de administratie.
                              </text:p>
        </text:list-item>
      </text:list>
      <text:h text:outline-level="4" text:style-name="divisiekop2">6.5 Het verstrekken van de factuur voor ingekochte materiaal- en/of techniekkosten
                     </text:h>
      <text:p text:style-name="circulaire_divisie">Indien de zorgaanbieder de tandtechniekstukken niet zelf vervaardigt, is deze, op verzoek van de consument dan wel diens verzekeraar,
                        verplicht de factuur van de tandtechnicus/tandtechnisch laboratorium/tandtechnische onderneming te overleggen.
                     </text:p>
      <text:p text:style-name="circulaire_divisie">Voorwaarde voor deze factuur is dat deze per prestatie inzichtelijk maakt welke materiaal- en/ of techniekkosten de zorgaanbieder
                        voor de consument heeft ingekocht.
                     </text:p>
      <text:h text:outline-level="3" text:style-name="divisiekop1">7. Verantwoordelijkheid
                  </text:h>
      <text:list text:style-name="list-style-9">
        <text:list-item text:start-value="1">
          <text:p text:style-name="list.start">De zorgaanbieder is verantwoordelijk voor de goede opvolging van de in deze regeling genoemde bepalingen.
                        </text:p>
        </text:list-item>
        <text:list-item text:start-value="2">
          <text:p text:style-name="list.cont">Indien een zorgaanbieder in loondienst is, draagt de werkgever zorg voor uitvoering van de in deze regeling genoemde bepalingen.
                        </text:p>
        </text:list-item>
        <text:list-item text:start-value="3">
          <text:p text:style-name="list.end">Indien een zorgaanbieder in een personenvennootschap werkzaam is en niet zelf de tarieven bepaalt of in rekening brengt, draagt
                           de personenvennootschap zorg voor de uitvoering van de in deze regeling genoemde bepalingen.
                        </text:p>
        </text:list-item>
      </text:list>
      <text:h text:outline-level="3" text:style-name="divisiekop1">8. Inwerkingtreding
                  </text:h>
      <text:p text:style-name="circulaire_divisie">Deze regeling treedt in werking op 1 januari 2012. Indien de Staatscourant waarin de mededeling als bedoeld in artikel 20,
                     tweede lid, sub b, van de Wmg wordt geplaatst, wordt uitgegeven na 31 december 2011, treedt de regeling in werking met ingang
                     van de tweede dag na de dagtekening van de Staatscourant waarin de mededeling wordt geplaatst en werkt terug tot en met 1
                     januari 2012.
                  </text:p>
      <text:p text:style-name="circulaire_divisie">Deze regeling kan worden aangehaald als: ‘Regeling mondzorg’.</text:p>
      <text:p text:style-name="ondertekening">De Raad van Bestuur van de Nederlandse Zorgautoriteit,</text:p>
      <text:p text:style-name="ondertekening">T.W. Langejan, </text:p>
      <text:p text:style-name="ondertekening.end">voorzitter.</text:p>
      <text:h text:outline-level="2" text:style-name="nota-toelichting_kop">TOELICHTING
               </text:h>
      <text:h text:outline-level="3" text:style-name="divisiekop1">Inhoud van de regeling
               </text:h>
      <text:p text:style-name="nota-toelichting">In de aanwijzing worden door de minister naast de prestatielijst nog een aantal randvoorwaarden genoemd. Voor een deel van
                  deze randvoorwaarden ligt de verantwoordelijkheid bij het veld zelf, zoals het bieden van eenduidige informatie over praktijkvoering
                  en het zorgen voor waardevolle kwaliteitsindicatoren. De overige randvoorwaarden die zich richten op transparantie raken de
                  bevoegdheid van de NZa.
               </text:p>
      <text:p text:style-name="nota-toelichting">Het betreft een offerte voor behandelingen die meer dan 150 euro kosten, het zichtbaar maken van de prijslijst, het desgevraagd
                  beschikbaar stellen van een factuur voor ingekochte tandtechniek en mogelijkheden tot het afwijken van de standaardprijslijst.
                  Deze randvoorwaarden zijn uitgewerkt in de regeling mondzorg.
               </text:p>
      <text:p text:style-name="nota-toelichting">Naast de in de aanwijzing van de minister genoemde randvoorwaarden die zich richten op transparantie zijn in deze regeling
                  ook declaratievoorschriften en administratievoorschriften beschreven. Deze voorschriften en bepalingen vloeien voort uit de
                  aanwijzing van de minister tot het invoeren van vrije prijzen in de mondzorg.
               </text:p>
      <text:list text:style-name="list-style-10">
        <text:list-item>
          <text:p text:style-name="list.start">Declaratievoorschriften scheppen verplichtingen ten aanzien van een inzichtelijk en rechtmatig declaratieverkeer tussen de
                        mondzorgaanbieder en de patiënt.
                     </text:p>
        </text:list-item>
        <text:list-item>
          <text:p text:style-name="list.end">Administratievoorschriften zijn opgenomen om invulling te kunnen geven aan de opdracht van de minister teneinde ontwikkelingen
                        in de mondzorg inzake betaalbaarheid, toegankelijkheid en kwaliteit te kunnen monitoren.
                     </text:p>
        </text:list-item>
      </text:list>
      <text:p text:style-name="nota-toelichting">Deze regeling is tot stand gekomen in nauw overleg met de verschillende marktpartijen. Hierbij heeft de nadruk gelegen op
                  de werkbaarheid van de regeling.
               </text:p>
      <text:p text:style-name="nota-toelichting">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en deelprestaties. In het 'Richtsnoer informatieverstrekking zorgaanbieders'
                  en in het 'Richtsnoer informatieverstrekking ziektekostenverzekeraars en volmachten 2010' wordt uitleg gegeven over deze wettelijke
                  voorschriften en een aantal begrippen wordt nader ingevuld. Deze richtsnoeren zijn te vinden op de website van de NZa, www.nza.nl.
               </text:p>
      <text:h text:outline-level="3" text:style-name="divisiekop1">Nadere toelichting per onderwerp
               </text:h>
      <text:p text:style-name="nota-toelichting">Hieronder worden de onderwerpen die een nadere toelichting behoeven beschreven. Deze onderwerpen zijn ook tijdens het overleg
                  met marktpartijen aan bod geweest.
               </text:p>
      <text:h text:outline-level="4" text:style-name="divisiekop2">Afwijken van de standaardprijslijst
               </text:h>
      <text:p text:style-name="nota-toelichting">Mondzorgaanbieders hebben de mogelijkheid om af te wijken van de standaardprijslijst indien op de standaardprijslijst is aangegeven
                  op basis van welke criteria af kan worden geweken (zie artikel 6.3,). Hiervoor zijn twee hoofdcategorieën genoemd, te weten
                  ‘zorgzwaarte’ en ‘andere reden’. De NZa heeft overwogen deze categorieën voorafgaand aan invoering van de vrije prijzen vast
                  te leggen door ze nader te definiëren, echter daartoe niet besloten om aanbieders de ruimte te geven hieraan invulling te
                  geven.
               </text:p>
      <text:h text:outline-level="4" text:style-name="divisiekop2">Administreren afwijking standaardprijslijst
               </text:h>
      <text:p text:style-name="nota-toelichting">De minister wil inzicht in het aantal gevallen waarin de mondzorgaanbieder een ander bedrag in rekening brengt dan op de standaardprijslijst
                  is vermeld. Om dit te kunnen monitoren legt de NZa zorgaanbieders op een ‘Z’ of ‘A’ in hun administratie en declaratie op
                  te nemen indien op basis van één van beide categorieën is afgeweken van de standaardprijslijst.
               </text:p>
      <text:h text:outline-level="4" text:style-name="divisiekop2">Zorgzwaarte
               </text:h>
      <text:p text:style-name="nota-toelichting">Wanneer het gaat om zorgzwaarte worden die gevallen bedoeld waarin de zorgbehoefte afwijkt van wat gemiddeld gebruikelijk
                  is in de praktijk van de zorgaanbieder. Hierbij kan bijvoorbeeld gedacht worden aan een patiënt met een kleine mondopening,
                  of extreme angst. De zorgaanbieder kan er voor kiezen deze uitzonderlijke gevallen niet mee nemen in zijn standaardtarief
                  en slechts in specifieke gevallen in rekening te brengen.
               </text:p>
      <text:h text:outline-level="4" text:style-name="divisiekop2">‘Andere redenen’
               </text:h>
      <text:p text:style-name="nota-toelichting">Wat betreft de afwijking op basis van ‘andere redenen’ kan gedacht worden aan verschillende patiëntvoorkeuren, zoals bijvoorbeeld
                  behandeling door een specifieke behandelaar (zie ook verder in de toelichting tariefdifferentiatie op eindverantwoordelijk
                  behandelaarniveau), of een korting op minder drukke momenten.
               </text:p>
      <text:h text:outline-level="4" text:style-name="divisiekop2">Tariefdifferentiatie op eindverantwoordelijk behandelaarniveau
               </text:h>
      <text:p text:style-name="nota-toelichting">In het systeem van vrije tarieven hebben de mondzorgaanbieders ruimte om op verschillende manieren invulling te geven aan
                  de prestaties. Het hoofdbestanddeel van de prestatie staat vast, maar de aanbieders hebben de mogelijkheid om te differentiëren
                  op productassortiment en prijs. Dit houdt in dat zij de mogelijkheid hebben in te spelen op patiëntvoorkeuren en daarvoor
                  ook een passende prijs kunnen rekenen.
               </text:p>
      <text:p text:style-name="nota-toelichting">Als voorbeeld van differentiatie op eindverantwoordelijk behandelaarniveau kan gesproken worden over een praktijk die een
                  standaard tarief hanteert voor parodontologische prestaties uitgevoerd door een bevoegd behandelaar (zoals een tandarts) en
                  een toeslag vraagt voor dezelfde parodontologische prestaties uitgevoerd door een hoogleraar parodontologie die ook in de
                  praktijk werkzaam is, waarbij de consument de mogelijkheid heeft voor een van beide behandelaars te kiezen. Uiteraard kan
                  de praktijkhouder er ook voor kiezen om voor beide behandelaars één gemiddeld tarief vast te stellen.
               </text:p>
      <text:p text:style-name="nota-toelichting">Voor deze manier van tariefdifferentiatie, waarbij kwaliteit geborgd is, wordt in het systeem van vrije tarieven expliciet
                  ruimte gelaten. Hierbij moet de aanbieder uiteraard rekening houden met regels inzake transparantie en declaratie, zoals opgenomen
                  in deze regeling.
               </text:p>
      <text:h text:outline-level="4" text:style-name="divisiekop2">Verstrekken van een prijsopgave
               </text:h>
      <text:p text:style-name="nota-toelichting">In artikel 6.4 wordt de mondzorgaanbieder de verplichting opgelegd om bij alle behandelingen vanaf een bedrag van 1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
               </text:p>
      <text:h text:outline-level="4" text:style-name="divisiekop2">Afspraken met de cliënt over prijsopgave
               </text:h>
      <text:p text:style-name="nota-toelichting">In het hoofdstuk transparantievoorschriften (artikel 6.4) is opgenomen dat de mondzorgaanbieder, bij een bedrag boven de 1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150 euro uitkomt. Een ander argument is dat in het geval van jeugdtandverzorging
                  de ouders soms niet aanwezig zijn om een prijsopgave in ontvangst te nemen (bijvoorbeeld in het geval de kinderen van school
                  worden gehaald met een Dental car).
               </text:p>
      <text:p text:style-name="nota-toelichting">Gezien de bovenstaande argumentatie van partijen is met artikel 6.4 lid 5 de ruimte gelaten om nadere afspraken te maken over
                  het tijdstip en de wijze waarop de prijsopgave wordt overlegd. Onder voorwaarde dat dit voor de start van de uitvoering van
                  de behandeling is overeengekomen.
               </text:p>
      <text:h text:outline-level="4" text:style-name="divisiekop2">Kunstgebitten
               </text:h>
      <text:p text:style-name="nota-toelichting">Op verzoek van zorgverzekeraars Nederland is (in verband met vergoedingen) in deze regeling opgenomen dat het bij prestaties
                  uit het hoofdstuk ‘kunstgebitten’ noodzakelijk is dat wordt aangegeven of het gaat om een prothese op implantaten of op natuurlijke
                  wortels en of er sprake is van een partiële of een volledige prothese. Er is voor gekozen hier geen extra prestaties voor
                  op te nemen, maar dit wel inzichtelijk te maken via de declaratie. Hoe partijen dit in de praktijk precies zichtbaar willen
                  maken in hun declaratie, wordt mede op verzoek van Zorgverzekeraars Nederland, door zorgverzekeraars en zorgaanbieders uitgewerkt,
                  waarbij rekening wordt gehouden met de mondzorgstandaard (MZ301) voor declaratieverk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