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19</text:p>
      <text:p text:style-name="publicatie-titel.end">20 september 2011</text:p>
      <text:h text:outline-level="1" text:style-name="staatscourant_kop">Regeling van de Minister van Sociale Zaken en Werkgelegenheid van 12 september 2011, nr. RUA/A/2011/16135, tot wijziging van
            de Rechtspositieregeling lid raad van bestuur UWV
         </text:h>
      <text:p text:style-name="wie">De Minister van Sociale Zaken en Werkgelegenheid,</text:p>
      <text:p text:style-name="considerans.al">Gelet op artikel 6, vierde lid, van de Wet structuur uitvoeringsorganisatie werk en inkomen;</text:p>
      <text:p text:style-name="afkondiging">Besluit:</text:p>
      <text:h text:outline-level="3" text:style-name="wijzig-artikel_kop">ARTIKEL I
               </text:h>
      <text:p text:style-name="wat">De rechtspositieregeling lid raad van bestuur UWV wordt als volgt gewijzigd:</text:p>
      <text:p text:style-name="lid"><text:span text:style-name="lidnr">A<text:tab/></text:span></text:p>
      <text:p text:style-name="wat">Artikel 2 wordt als volgt gewijzigd:</text:p>
      <text:p text:style-name="wat-labeled">1. Het eerste lid komt te luiden:
                     </text:p>
      <text:section text:name="artikeltekst.d4663e170" text:style-name="wijziging.block">
        <text:list text:style-name="list-style-1">
          <text:list-item text:start-value="1">
            <text:p text:style-name="list.single">  De bezoldiging van een lid bedraagt € 172.709 bruto per jaar.
                              </text:p>
          </text:list-item>
        </text:list>
      </text:section>
      <text:p text:style-name="wat-labeled">2. Het vijfde lid vervalt.
                     </text:p>
      <text:p text:style-name="lid"><text:span text:style-name="lidnr">B<text:tab/></text:span></text:p>
      <text:p text:style-name="wat">Artikel 3, derde lid, vervalt.</text:p>
      <text:p text:style-name="lid"><text:span text:style-name="lidnr">C<text:tab/></text:span></text:p>
      <text:p text:style-name="wat">Aan artikel 8 wordt een lid toegevoegd, luidende:</text:p>
      <text:section text:name="artikeltekst.d4663e215" text:style-name="wijziging.block">
        <text:list text:style-name="list-style-2">
          <text:list-item text:start-value="4">
            <text:p text:style-name="list.single">  Het werkgeversdeel van de premie voor de pensioenregeling komt ten laste van het UWV tot een bedrag van maximaal € 28.767.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2 september 2011</text:p>
      <text:p text:style-name="ondertekening">De Minister van Sociale Zaken en Werkgelegenheid,</text:p>
      <text:p text:style-name="ondertekening.end">H.G.J. Kamp. </text:p>
      <text:h text:outline-level="2" text:style-name="nota-toelichting_kop">TOELICHTING
               </text:h>
      <text:p text:style-name="nota-toelichting">De wijzigingen in de Rechtspositieregeling voor een  lid van de raad van bestuur (RvB) van het Uitvoeringsinstituut werknemersverzekeringen
                  (UWV) betreffen aanpassingen in de bepaling over de bezoldiging en over de kostenvergoedingen en de bijdrage van de werkgever
                  in de pensioenregeling.
               </text:p>
      <text:p text:style-name="nota-toelichting">In lijn met de rechtspositieregeling voor de voorzitter RvB UWV is er voor gekozen geen regeling meer voor een bijzondere
                  toeslag op te nemen, maar een vast bedrag voor de bezoldiging per jaar inclusief de vakantie- en eindejaarsuitkering. Dit
                  bedrag is vastgesteld op € 172.709,–.  Daartoe is artikel 2, eerste lid, aangepast en kan het vijfde lid van artikel 2 vervallen
                  (artikel I, onderdeel A).
               </text:p>
      <text:p text:style-name="alineagroep">Met deze wijzigingen wordt aangesloten bij de systematiek van normering van bezoldigingen van topfunctionarissen, zoals die
                     is opgenomen in het voorstel van Wet normering bezoldiging topfunctionarissen publieke en semipublieke sector (Kamerstukken
                     2010/2011, 32 600, nr. 2).
                  </text:p>
      <text:p text:style-name="alineagroep.end">In dat wetsvoorstel wordt uitgegaan van een bezoldigingsnorm, die bestaat uit een  bedrag van de bezoldiging vermeerderd met
                     een vast bedrag van belastbare en variabele onkostenvergoedingen en voorzieningen ten behoeve van beloningen betaalbaar op
                     termijn, waaronder bijdragen in de pensioenregeling worden verstaan.
                  </text:p>
      <text:p text:style-name="alineagroep">De kostenvergoeding in artikel 3 is niet aangepast. Deze bestaat uit een reis- en verblijfkosten vergoeding conform de regeling
                     die geldt voor het UWV en een representatiekostenvergoeding, waarbij aangesloten wordt bij het Besluit vergoeding representatiekosten
                     rijkspersoneel. Het gaat om een vergoeding voor de kosten van voorzieningen die voor eigen rekening komen van een lid van
                     de RvB UWV en door hem mede worden aangewend ten behoeve van de vervulling van zijn taak.
                  </text:p>
      <text:p text:style-name="alineagroep.end">Artikel 3, derde lid, kan vervallen (artikel I, onderdeel B). Deze vergoeding in de ziektekosten is niet meer noodzakelijk
                     sinds invoering van de Zorgverzekeringswet. Ziektekosten worden ook op grond van de CAO UWV niet meer vergoed. Deze CAO bevat
                     alleen een inspanningsverplichting voor het tot stand brengen van een collectieve verzekering.
                  </text:p>
      <text:p text:style-name="alineagroep">Het nieuwe lid, dat aan artikel 8 is toegevoegd betreft  de werkgeverslasten in de premie voor de pensioenregeling, die ten
                     laste komen van het UWV. (Artikel I, onderdeel C)
                  </text:p>
      <text:p text:style-name="alineagroep.end">Daarmee worden deze kosten benoemd en wordt duidelijk conform het voorstel in artikel 2.2. van het genoemde wetsvoorstel,
                     dat deze kosten tot de bezoldigingsnorm behoren met als maximum het bedrag dat in het vierde lid wordt genoemd en dat ontleend
                     is aan dit artikel 2.2. Voor een lid van de RvB UWV is overigens de pensioenregeling van het UWV van toepassing. Daartoe is
                     een uitzondering gemaakt in de regeling op grond van artikel 2, tweede lid, onderdeel j, van de Wet privatisering ABP. In
                     die regeling zijn de leden van de raad van bestuur van het Uitvoeringsinstituut werknemersverzekeringen, genoemd in de Wet
                     structuur uitvoeringsorganisatie werk en inkomen, alsmede de personen in dienst van dat lichaam geen overheidswerknemer in
                     de zin van Wet privatisering ABP en geldt voor hen niet de pensioenregeling van het ABP. 
                  </text:p>
      <text:p text:style-name="nota-toelichting">De aanpassingen in de Rechtspositieregeling lid RvB UWV gelden vanaf  1 januari 2012.</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