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708</text:p>
      <text:p text:style-name="publicatie-titel.end">20 september 2011</text:p>
      <text:h text:outline-level="1" text:style-name="staatscourant_kop">Faciliteiten rijksambtenaren bij deelname EU-concours bekendmaken beleid
         </text:h>
      <text:p text:style-name="context_al">Aan: de Ministers</text:p>
      <text:p text:style-name="context_al">Onderwerp: Faciliteiten rijksambtenaren bij deelname EU-concours</text:p>
      <text:p text:style-name="context_al">Doelstelling: bekendmaken beleid</text:p>
      <text:p text:style-name="context_al">Ingangsdatum: 1 januari 2011</text:p>
      <text:p text:style-name="context_al">Geldig tot: nader bericht</text:p>
      <text:p text:style-name="context_al">Datum: 12 september 2011</text:p>
      <text:p text:style-name="context_al">Kenmerk: 2011-2000401629</text:p>
      <text:p text:style-name="context_al.end"/>
      <text:h text:outline-level="3" text:style-name="divisiekop1">Aanleiding
                  </text:h>
      <text:p text:style-name="circulaire_divisie">Met steun van Nederland is het toelatingsexamen voor potentiële EU-ambtenaren (het EU-concours) gewijzigd. Bij de selectie
                     is het zwaartepunt meer komen te liggen bij het meten van vaardigheden en attitudes van kandidaten dan van kennis. Gehoopt
                     wordt dat deze verandering zal bijdragen tot meer Nederlandse deelname aan het concours en daarmee tot een hogere instroom
                     van Nederlanders in de EU-instellingen. Jonge ambtenaren zijn hierbij een belangrijke doelgroep.
                  </text:p>
      <text:h text:outline-level="3" text:style-name="divisiekop1">Opzet concours
                  </text:h>
      <text:p text:style-name="alineagroep">Het concours bestaat uit twee toetsmomenten:</text:p>
      <text:list text:style-name="list-style-1">
        <text:list-item text:start-value="1">
          <text:p text:style-name="list.start">elektronisch in te vullen tests, het zgn. <text:span text:style-name="cur">computer based testing</text:span> CBT, te houden in testcentra op 32 plaatsen in Europa en
                           </text:p>
        </text:list-item>
        <text:list-item text:start-value="2">
          <text:p text:style-name="list.end">een assessment center van een dag (te Brussel).
                           </text:p>
        </text:list-item>
      </text:list>
      <text:p text:style-name="alineagroep.end">Tijdens het CBT worden kandidaten getoetst op verbaal, numeriek en abstract redeneervermogen. Bij het assessment center wordt
                        in kleine groepen getest op verschillende competenties en vaardigheden. De dag bestaat uit onder andere een case study, een
                        groepsopdracht, een mondelinge presentatie voor een panel en een interview.
                     </text:p>
      <text:p text:style-name="circulaire_divisie">Voor beide toetsmomenten is oefening belangrijk. Ter voorbereiding op het CBT kan men de testen oefenen. Werken bij de EU
                     (voorheen Bureau Internationale Ambtenaren of BIA) biedt via de website een overzicht van goed studiemateriaal en een online
                     testplein. Ook EU-wervingsbureau EPSO biedt online faciliteiten aan.
                  </text:p>
      <text:p text:style-name="circulaire_divisie">Persoonlijke begeleiding van kandidaten ter voorbereiding op het eerste toetsmoment wordt niet geboden. Deskundigen zijn van
                     mening dat specifieke trainingen voor individuele deelnemers voor dit toetsmoment de kansen op een goed resultaat niet wezenlijk
                     zullen verbeteren. Daarnaast liggen de aantallen deelnemers in Nederland hoog, mede omdat de drempel om mee te doen zo laag
                     is.
                  </text:p>
      <text:p text:style-name="circulaire_divisie">Voor het tweede toetsmoment ligt dit anders. Hoewel het assessment center voor een groot deel persoonskenmerken meet, is hier
                     een voorbereiding, bijvoorbeeld in de vorm van oefening van de verschillende onderdelen van het assessment, veel effectiever.
                     De aantallen zullen voor deze ronde ook veel kleiner zijn. ECAMC/Werken bij de EU biedt daarom voor deze tweede ronde een
                     training aan. De training beslaat twee dagen
                  </text:p>
      <text:h text:outline-level="3" text:style-name="divisiekop1">Uniforme faciliteit
                  </text:h>
      <text:p text:style-name="circulaire_divisie">Een manier om deelname aan het concours aantrekkelijk te maken, is door faciliteiten te bieden voor de voorbereiding op het
                     tweede toetsmoment van het concours. In het SG-overleg is daarom afgesproken om te komen tot een rijksbrede uniforme faciliteit
                     voor de voorbereiding op het concours. Het bieden van een dergelijke uniforme faciliteit is in lijn met het algemene beleid
                     om de aanwezigheid van Nederlanders in internationale organisaties te bevorderen.
                  </text:p>
      <text:p text:style-name="alineagroep">Met deze circulaire wordt beoogd om een éénvormige werkwijze voor de toekenning van faciliteiten te bevorderen en het gebruik
                        te stimuleren.
                     </text:p>
      <text:p text:style-name="alineagroep.end">De uniforme faciliteit voor deelnemers aan het concours bestaat uit:</text:p>
      <text:list text:style-name="list-style-2">
        <text:list-item text:start-value="1">
          <text:p text:style-name="list.start">twee dagen buitengewoon verlof voor het volgen van de training van Werken bij de EU;
                           </text:p>
        </text:list-item>
        <text:list-item text:start-value="2">
          <text:p text:style-name="list.cont">vergoeding van eventuele reis- en verblijfkosten overeenkomstig het Reisbesluit Binnenland ten behoeve van de training van
                              Werken bij de EU;
                           </text:p>
        </text:list-item>
        <text:list-item text:start-value="3">
          <text:p text:style-name="list.cont">vergoeding van de kosten van de training van Werken bij de EU;
                           </text:p>
        </text:list-item>
        <text:list-item text:start-value="4">
          <text:p text:style-name="list.cont">één dag buitengewoon verlof voor deelname aan het assessment in Brussel;
                           </text:p>
        </text:list-item>
        <text:list-item text:start-value="5">
          <text:p text:style-name="list.cont">vergoeding van eventuele reis- en verblijfkosten overeenkomstig het Reisbesluit Buitenland ten behoeve van het assessment
                              te Brussel;
                           </text:p>
        </text:list-item>
        <text:list-item text:start-value="6">
          <text:p text:style-name="list.end">twee extra dagen buitengewoon verlof voor eigen voorbereiding (studie).
                           </text:p>
        </text:list-item>
      </text:list>
      <text:p text:style-name="alineagroep">Om voor de faciliteiten in aanmerking te komen, moet de ambtenaar kunnen aantonen dat hij/zij geslaagd is voor de eerste ronde,
                        het CBT.
                     </text:p>
      <text:p text:style-name="alineagroep.end">Na afloop moeten kandidaten daarnaast aantonen te hebben deelgenomen aan de Werken bij de EU-cursus en aan het assessment.</text:p>
      <text:p text:style-name="alineagroep">Ik verzoek u met de inhoud van deze circulaire rekening te houden en daaraan</text:p>
      <text:p text:style-name="alineagroep.end">voor zover nodig uitvoering te geven.</text:p>
      <text:p text:style-name="ondertekening">De minister van Binnenlandse Zaken en Koninkrijksrelaties,</text:p>
      <text:p text:style-name="ondertekening">namens deze:</text:p>
      <text:p text:style-name="ondertekening">J.J.M. Uijlenbroek, </text:p>
      <text:p text:style-name="ondertekening.end">
                     Directeur-generaal Organisatie en Bedrijfsvoering Rijk.
                  </text:p>
      <text:p text:style-name="nawerk"><text:span text:style-name="vet">Nieuwe werkwijze verspreiding circulaires:</text:span></text:p>
      <text:p text:style-name="nawerk">In de circulaire van 12 juli 2011, met kenmerk 2011-2000232348, over de nieuwe werkwijze verspreiding circulaires en aankondigingen
               is aangegeven dat de Signalering Arbeidsvoorwaarden &amp; Rechtspositie Rijk per 1 juli 2011 van start is gegaan. Via de Signalering
               wordt melding gemaakt van alle in de Staatscourant gepubliceerde circulaires. De verzending van circulaires per post komt
               hiermee te vervallen. In 2011 zullen de circulaires bij wijze van overgang nog wel per post worden verzonden.
            </text:p>
      <text:p text:style-name="nawerk">Indien u de Signalering Arbeidsvoorwaarden &amp; Rechtspositie Rijk automatisch wilt ontvangen kunt u zich aanmelden via onderstaande
               link:
            </text:p>
      <text:p text:style-name="nawerk">https://fd7.formdesk.com/BZK/aanmelden_SAR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prefix="("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