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text:p>
      <text:p text:style-name="publicatie-titel.end">5 jan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67-001.png" xlink:show="embed" xlink:type="simple"/></draw:frame> Vastgesteld structuurvisie Amstelveen Zuid
         </text:h>
      <text:p text:style-name="circulaire-tekst">Burgemeester en wethouders van Amstelveen maken, ingevolge het bepaalde in artikel 2.4 van de Wet ruimtelijke ordening, bekend
                  dat de gemeenteraad van Amstelveen in de vergadering van 15 december 2010 gewijzigd heeft vastgesteld de <text:span text:style-name="vet">structuurvisie ‘Amstelveen Zuid’</text:span>.
               </text:p>
      <text:p text:style-name="alineagroep">De structuurvisie met bijbehorende kaart en toelichting betreft een zuidelijk en een noordwestelijk deel van het zuidelijk
                     grondgebied van Amstelveen.
                  </text:p>
      <text:p text:style-name="alineagroep.end">Het zuidelijk deel van het plangebied grenst grofweg aan de zuidkant van de Randweg (gemeentegrens), westelijk aan de Legmeerdijk
                     en oostelijk aan de Bovenkerkerweg (met een deel oostelijk van de Zijdelweg). Noordelijk wordt de grens gevormd door het centrale
                     deel van de Legmeerpolder. Het noordwestelijk deel van het visiegebied wordt zuidelijk begrensd door de 20ke-geluidscontour
                     van Schiphol en noordelijk door Westwijk.
                  </text:p>
      <text:p text:style-name="alineagroep">De structuurvisie Amstelveen Zuid (2010–2020) is een visie op hoofdlijnen volgens de nieuwe Wet ruimtelijke ordening. De visie
                     brengt reeds vastgesteld beleid en geplande ontwikkelingen in kaart en met elkaar in verband; het biedt voor Amstelveen Zuid
                     een totaalperspectief.
                  </text:p>
      <text:p text:style-name="alineagroep.end">De structuurvisie biedt de planologische onderbouwing voor de mogelijkheid tot het (deels) verhalen van gemeentelijke kosten
                     omlegging N201 (inclusief ongelijkvloerse kruising) via de ontwikkelgebieden bedrijventerreinen ‘De Loeten’ en ‘Amstelveen
                     Zuid’ en woningbouwlocatie ‘De Scheg’. Daarnaast behoort, met de structuurvisie als basis, gedeeltelijk kostenverhaal voor
                     provinciaal recreatief groenproject AmstelGroen tot de mogelijkheid.
                  </text:p>
      <text:h text:outline-level="3" text:style-name="divisiekop1">Digitaal
                  </text:h>
      <text:p text:style-name="circulaire_divisie">U kunt de structuurvisie Amstelveen Zuid raadplegen op de gemeentelijke website onder: omgeving-wonen-bouwen, bestemmingsplannen-structuurvisies,
                     structuurvisies, vaststelling structuurvisie Amstelveen Zuid (http://www.amstelveen.nl/web/show?id=298331&amp;langid=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structuurvisie Amstelveen Zuid; Amstelveen</dc:title>
  </office:meta>
</office:document-meta>
</file>