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69</text:p>
      <text:p text:style-name="publicatie-titel.end">1 februari 2011</text:p>
      <text:h text:outline-level="1" text:style-name="staatscourant_kop">Bekendmaking vergunningverlening CTH Vastgoed B.V. te Delden
         </text:h>
      <text:p text:style-name="circulaire-tekst">De Staatssecretaris van Infrastructuur en Milieu maakt, ter voldoening aan de Algemene wet bestuursrecht, het volgende bekend.</text:p>
      <text:p text:style-name="circulaire-tekst">Bij besluit van 20 januari 2011, nummer 498, is aan CTH Vastgoed B.V. te Delden een vergunning verleend op grond van de Waterwet.
                  Het betreft een vergunning voor het brengen van verontreinigde slibdeeltjes in het oppervlaktewater van het Twentekanaal als
                  gevolg van baggerwerkzaamheden en het uitbreiden van de huidige kade aan de zuidoever van het Twentekanaal, nabij kmr. 44,060,
                  in de gemeente Hengelo.
               </text:p>
      <text:h text:outline-level="3" text:style-name="divisiekop1">Terinzagelegging
                  </text:h>
      <text:p text:style-name="alineagroep.end">Het besluit met bijbehorende stukken ligt vanaf 2 februari 2011 voor een periode van 6 weken ter inzage bij:</text:p>
      <text:list text:style-name="list-style-1">
        <text:list-item text:start-value="1">
          <text:p text:style-name="list.start">Rijkswaterstaat Oost-Nederland, Afdeling WSE, Eusebiusbuitensingel 66 te Arnhem, op werkdagen van 9.00 uur tot 16.00 uur;
                           </text:p>
        </text:list-item>
        <text:list-item text:start-value="2">
          <text:p text:style-name="list.cont">Rijkswaterstaat Oost-Nederland, Waterdistrict Twentekanalen-IJsseldelta, Hanzeweg 60 in Deventer, op werkdagen van 9.00 uur
                              tot 16.00 uur;
                           </text:p>
        </text:list-item>
        <text:list-item text:start-value="3">
          <text:p text:style-name="list.end">het gemeentehuis van de gemeente Hengelo, de Gemeentewinkel, Burgemeester Jansenplein 1 te Hengelo, van maandag  tot en met
                              donderdag van 8.30 uur tot 17.00 uur en vrijdag van 8.30 uur tot 13.00 uur.
                           </text:p>
        </text:list-item>
      </text:list>
      <text:h text:outline-level="3" text:style-name="divisiekop1">Beroep
                  </text:h>
      <text:p text:style-name="alineagroep.end">Tegen bovengenoemd besluit kan tot en met 15 maart 2011 beroep worden ingesteld bij de rechtbank te Zwolle, sector Bestuursrecht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h text:outline-level="3" text:style-name="divisiekop1">Inwerkingtreding besluit
                  </text:h>
      <text:p text:style-name="alineagroep">Het besluit treedt in werking op 16 maart 2011 tenzij vóór deze datum beroep is ingesteld en een verzoek wordt gedaan tot
                        het treffen van een voorlopige voorziening. Het verzoek tot het treffen van een voorlopige voorziening moet worden gericht
                        aan de voorzieningenrechter van de Sector bestuursrecht te Zwolle. Van de indiener van het beroepschrift/verzoek tot het treffen
                        van een voorlopige voorziening wordt een bedrag aan griffierecht geheven.
                     </text:p>
      <text:p text:style-name="alineagroep.end">Omtrent de hoogte hiervan, de wijze waarop en de termijn waarbinnen u dit dient te betalen, dient u contact op te nemen met
                        de secretarie van de voornoemde rechtbank. U kunt ook digitaal beroep instellen bij de genoemde rechtbank via http://loket.rechtspraak.nl/bestuursrecht.
                        Daarvoor moet u wel beschikken over een elektronische handtekening (DigiD). Kijk op genoemde site voor de precieze voorwaarden.
                     </text:p>
      <text:h text:outline-level="3" text:style-name="divisiekop1">Inlichtingen
                  </text:h>
      <text:p text:style-name="circulaire_divisie">Belanghebbenden kunnen zich voor het verkrijgen van nadere inlichtingen over de ter inzage gelegde stukken tijdens kantooruren
                     wenden tot de afdeling WSE van Rijkswaterstaat Oost-Nederland, telefonisch bereikbaar onder nummer 026-368 87 02.
                  </text:p>
      <text:p text:style-name="dagtekening">Arnhem, 25 januari 2011</text:p>
      <text:p text:style-name="ondertekening">
                     Het hoofd van de afdeling Vergunningverlening en Handhaving,
                  </text:p>
      <text:p text:style-name="ondertekening.end">M.A. de Wol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gunningverlening CTH Vastgoed B.V. te Delden</dc:title>
  </office:meta>
</office:document-meta>
</file>