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79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79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79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style:style style:family="table" style:name="table.5">
      <style:table-properties table:align="margins"/>
    </style:style>
    <style:style style:family="table-column" style:name="table.5.col1">
      <style:table-column-properties style:rel-column-width="2200*"/>
    </style:style>
    <style:style style:family="table-column" style:name="table.5.col2">
      <style:table-column-properties style:rel-column-width="2900*"/>
    </style:style>
    <style:style style:family="table-column" style:name="table.5.col3">
      <style:table-column-properties style:rel-column-width="4900*"/>
    </style:style>
    <style:style style:family="table" style:name="table.6">
      <style:table-properties table:align="margins"/>
    </style:style>
    <style:style style:family="table-column" style:name="table.6.col1">
      <style:table-column-properties style:rel-column-width="2200*"/>
    </style:style>
    <style:style style:family="table-column" style:name="table.6.col2">
      <style:table-column-properties style:rel-column-width="7800*"/>
    </style:style>
  </office:automatic-styles>
  <office:body>
    <office:text>
      <text:p text:style-name="publicatie-titel">Staatscourant 2011, 16683</text:p>
      <text:p text:style-name="publicatie-titel.end">15 september 2011</text:p>
      <text:h text:outline-level="1" text:style-name="staatscourant_kop">Regeling van de Minister van Onderwijs, Cultuur en Wetenschap van 2 september 2011, nr. BVE/312893, houdende de landelijke
            standaarden voor de kwaliteit van de examens van de beroepsopleidingen (Regeling standaarden examenkwaliteit mbo 2012)
         </text:h>
      <text:p text:style-name="wie">De Minister van Onderwijs, Cultuur en Wetenschap,</text:p>
      <text:p text:style-name="considerans.al">Handelende in overeenstemming met de Minister van Economische Zaken, Landbouw en Innovatie;</text:p>
      <text:p text:style-name="considerans.al">Gelet op artikel 7.4.4 van de Wet educatie en beroepsonderwijs;</text:p>
      <text:p text:style-name="afkondiging">Besluit:</text:p>
      <text:h text:outline-level="3" text:style-name="artikel_kop">Artikel 1
                  </text:h>
      <text:p text:style-name="artikel">De landelijke standaarden, bedoeld in artikel 7.4.4 van de Wet educatie en beroepsonderwijs, worden vastgesteld overeenkomstig
                     de bijlage behorend bij deze regeling.
                  </text:p>
      <text:h text:outline-level="3" text:style-name="artikel_kop">Artikel 2
                  </text:h>
      <text:p text:style-name="artikel">De Regeling standaarden examenkwaliteit mbo wordt ingetrokken.</text:p>
      <text:h text:outline-level="3" text:style-name="artikel_kop">Artikel 3
                  </text:h>
      <text:p text:style-name="artikel">Deze regeling treedt in werking per 1 januari 2012.</text:p>
      <text:h text:outline-level="3" text:style-name="artikel_kop">Artikel 4
                  </text:h>
      <text:p text:style-name="artikel">Deze regeling wordt aangehaald als: Regeling standaarden examenkwaliteit mbo 2012.</text:p>
      <text:p text:style-name="slotformulering">Deze regeling zal met de toelichting in de Staatscourant worden geplaatst.</text:p>
      <text:p text:style-name="ondertekening">De Minister van Onderwijs, Cultuur en Wetenschap,</text:p>
      <text:p text:style-name="ondertekening.end">J.M. Bijsterveldt-Vliegenthart. </text:p>
      <text:h text:outline-level="2" text:style-name="bijlage_kop">BIJLAGE BEHORENDE BIJ ARTIKEL 1 VAN DE REGELING STANDAARDEN EXAMENKWALITEIT MBO 2011
               </text:h>
      <text:h text:outline-level="3" text:style-name="divisiekop1">Inleiding
               </text:h>
      <text:p text:style-name="bijlage">Hieronder worden drie standaarden voor de examenkwaliteit gegeven. Per standaard zijn meerdere indicatoren opgenomen. Bij
                  elke afzonderlijke indicator is een portret gevoegd. De examenkwaliteit voldoet aan de indicator indien de situatie voor het
                  grootste deel voldoet aan de beschrijving in het portret.
               </text:p>
      <text:p text:style-name="Caption">Standaard 1: Het exameninstrumentarium sluit aan op de uitstroomeisen en voldoet aan de toetstechnische eisen</text:p>
      <text:p text:style-name="table.fix"/>
      <table:table table:name="table.1" table:style-name="table.1">
        <table:table-column table:style-name="table.1.col1"/>
        <table:table-column table:style-name="table.1.col2"/>
        <table:table-header-rows>
          <table:table-row>
            <table:table-cell office:value-type="string">
              <text:p text:style-name="Table_20_Heading_Left">Indicator</text:p>
            </table:table-cell>
            <table:table-cell office:value-type="string">
              <text:p text:style-name="Table_20_Heading_Left">Portret</text:p>
            </table:table-cell>
          </table:table-row>
        </table:table-header-rows>
        <table:table-row>
          <table:table-cell office:value-type="string">
            <text:p text:style-name="Table_20_Contents_Left">1.1</text:p>
            <text:p text:style-name="Table_20_Contents_Left">Onderscheid tussen ontwikkelgerichte toetsen en examinering</text:p>
          </table:table-cell>
          <table:table-cell office:value-type="string">
            <text:p text:style-name="Table_20_Contents_Left">De instelling heeft een duidelijk onderscheid gemaakt tussen de opleiding – en daarin opgenomen ontwikkelgerichte toetsen
                              – en de examinering. Deze overgang is gemarkeerd. De examencommissie heeft geëxpliciteerd op grond van welk examen en overige
                              eisen het diploma wordt verstrekt. De studenten weten welke beoordeling meetelt voor het behalen van het diploma. 
                           </text:p>
          </table:table-cell>
        </table:table-row>
        <table:table-row>
          <table:table-cell office:value-type="string">
            <text:p text:style-name="Table_20_Contents_Left">1.2</text:p>
            <text:p text:style-name="Table_20_Contents_Left">Dekking van het kwalificatiedossier</text:p>
          </table:table-cell>
          <table:table-cell office:value-type="string">
            <text:p text:style-name="Table_20_Contents_Left">Bij de inrichting van kwalificerende examens is sprake van volledigheid en passende complexiteit, om de beroepsuitoefening
                              op het vereiste beheersingsniveau zoals omschreven in het kwalificatiedossier te examineren. Dit betekent dat:
                           </text:p>
            <text:p text:style-name="Table_20_Contents_Left">– voor opleidingen gericht op de beroepsgerichte kwalificatiestructuur de kwalificatie-eisen zijn opgenomen in de examens,
                              waarbij meer dan driekwart van de werkprocessen per kerntaak – de essentie van het beroep inbegrepen – wordt geëxamineerd.
                              Hierbij zijn de inhoud en toetsvorm zodanig afgestemd op de vereisten, dat kennis, vaardigheden en houding in een goede balans
                              passend worden beoordeeld;
                           </text:p>
            <text:p text:style-name="Table_20_Contents_Left">– voor eindtermgerichte opleidingen de vereisten zijn opgenomen in de examens, waarbij meer dan driekwart van de eindtermen
                              per deelkwalificatie – de essentie van het beroep inbegrepen – wordt geëxamineerd. Hierbij zijn de inhoud en toetsvorm zodanig
                              afgestemd op de vereisten dat deze passend worden beoordeeld;
                           </text:p>
            <text:p text:style-name="Table_20_Contents_Left">– wettelijke beroepsvereisten – indien van toepassing – volledig zijn geëxamineerd met examens die qua inhoud en toetsvorm
                              passend zijn;
                           </text:p>
            <text:p text:style-name="Table_20_Contents_Left">– de exameninstrumenten de generieke kwalificatievereisten voor talen en rekenen zodanig afdekken dat recht wordt gedaan aan
                              het CEF-niveau dan wel het referentieniveau.
                           </text:p>
          </table:table-cell>
        </table:table-row>
        <table:table-row>
          <table:table-cell office:value-type="string">
            <text:p text:style-name="Table_20_Contents_Left">1.3</text:p>
            <text:p text:style-name="Table_20_Contents_Left">Cesuur</text:p>
          </table:table-cell>
          <table:table-cell office:value-type="string">
            <text:p text:style-name="Table_20_Contents_Left">Er is een verantwoorde procedure gevolgd voor het bepalen van de cesuur, zowel voor examenonderdelen als voor het examen als
                              geheel.
                           </text:p>
            <text:p text:style-name="Table_20_Contents_Left">De cesuur van het exameninstrumentarium ligt op het niveau waarop de student voldoet aan de vereisten. De cesuur is zodanig
                              opgesteld dat de beoordeling (en daarmee de waardering van de kennis, vaardigheden en houding van de student) in totaal niet
                              lager uitpakt dan voor de vakbekwaamheid voor het beroep en voor de generieke eisen voor taal en rekenen noodzakelijk is.
                           </text:p>
            <text:p text:style-name="Table_20_Contents_Left">Er is sprake van een evenwichtige, niet oneigenlijke puntentoekenning die recht doet aan het belang van eindtermen, of kerntaken
                              en werkprocessen.
                           </text:p>
            <text:p text:style-name="Table_20_Contents_Left">Er is sprake van een weging van de examenopdrachten/-toetsen onderling, die geen afbreuk doet aan de genoemde cesuur.</text:p>
          </table:table-cell>
        </table:table-row>
        <table:table-row>
          <table:table-cell office:value-type="string">
            <text:p text:style-name="Table_20_Contents_Left">1.4</text:p>
            <text:p text:style-name="Table_20_Contents_Left">Beoordelingswijze</text:p>
          </table:table-cell>
          <table:table-cell office:value-type="string">
            <text:p text:style-name="Table_20_Contents_Left">Het exameninstrumentarium is voorzien van een beoordelingsvoorschrift dat een zo objectief mogelijke beoordeling waarborgt.
                              Dit betekent dat:
                           </text:p>
            <text:p text:style-name="Table_20_Contents_Left">– het beoordelingsvoorschrift is voorzien van richtlijnen die leiden tot een onafhankelijke beoordeling;</text:p>
            <text:p text:style-name="Table_20_Contents_Left">– de prestatie-indicatoren (of vergelijkbare beoordelingscriteria) herleidbaar in het beoordelingsvoorschrift zijn opgenomen
                              en een correct antwoordmodel of beoordelingsschema beschikbaar is;
                           </text:p>
            <text:p text:style-name="Table_20_Contents_Left">– de beoordelaar eruit kan opmaken welke (deel)waardering aan een prestatie van een student toegekend moet worden;</text:p>
            <text:p text:style-name="Table_20_Contents_Left">– de beoordelaar eruit kan opmaken welke eindwaardering gegeven moet worden;</text:p>
            <text:p text:style-name="Table_20_Contents_Left">– de beoordelaar de gegeven waarderingen conform het beoordelingsvoorschrift herleidbaar kan onderbouwen.</text:p>
            <text:p text:style-name="Table_20_Contents_Left">Uit de beoordelingsrichtlijnen blijkt dat de beoordeling plaatsvindt op het niveau van eindtermen van de deelkwalificaties
                              of kerntaken en werkprocessen. De beoordeling wordt gebaseerd op de prestatie-indicatoren (of vergelijkbare beoordelingscriteria)
                              uit het kwalificatiedossier. Als een examen(onderdeel) niet behaald wordt, wordt op het niveau van de prestatie-indicator
                              (of vergelijkbare beoordelingscriteria) verantwoord wat de oorzaak daarvan is.
                           </text:p>
          </table:table-cell>
        </table:table-row>
        <table:table-row>
          <table:table-cell office:value-type="string">
            <text:p text:style-name="Table_20_Contents_Left">1.5</text:p>
            <text:p text:style-name="Table_20_Contents_Left">Transparantie </text:p>
          </table:table-cell>
          <table:table-cell office:value-type="string">
            <text:p text:style-name="Table_20_Contents_Left"> Alle betrokkenen hebben een helder beeld van hoe het examen eruit ziet en hoe het wordt uitgevoerd en beoordeeld. Studenten
                              en beoordelaars zijn geïnformeerd over de beoordelingscriteria en de wijze waarop het examen zal plaatsvinden en over de beoordeling.
                              Het exameninstrumentarium is voorzien van afnamecondities en aanwijzingen voor de beoordelaars en de studenten voor de uitvoering
                              van het examen. 
                           </text:p>
          </table:table-cell>
        </table:table-row>
      </table:table>
      <text:p/>
      <text:p text:style-name="Caption">Standaard 2: De examenprocessen van afname en beoordeling zijn deugdelijk.</text:p>
      <text:p text:style-name="table.fix"/>
      <table:table table:name="table.2" table:style-name="table.2">
        <table:table-column table:style-name="table.2.col1"/>
        <table:table-column table:style-name="table.2.col2"/>
        <table:table-header-rows>
          <table:table-row>
            <table:table-cell office:value-type="string">
              <text:p text:style-name="Table_20_Heading_Left">Indicator</text:p>
            </table:table-cell>
            <table:table-cell office:value-type="string">
              <text:p text:style-name="Table_20_Heading_Left">Portret</text:p>
            </table:table-cell>
          </table:table-row>
        </table:table-header-rows>
        <table:table-row>
          <table:table-cell office:value-type="string">
            <text:p text:style-name="Table_20_Contents_Left">2.1</text:p>
            <text:p text:style-name="Table_20_Contents_Left">Authentieke afname  </text:p>
          </table:table-cell>
          <table:table-cell office:value-type="string">
            <text:p text:style-name="Table_20_Contents_Left">Het examen bevat tenminste activiteiten die de student als beginnend beroepsbeoefenaar in het toekomstige beroep uitvoert,
                              afgestemd op het kwalificatiedossier (of eindtermendocument). De werkomstandigheden en de sociale context tijdens de beoordeling
                              van het examen komen zoveel mogelijk overeen met die in het toekomstige beroep; onderdelen van het examen vinden in de reële
                              beroepspraktijk plaats.
                           </text:p>
            <text:p text:style-name="Table_20_Contents_Left">Het beroepenveld is betrokken bij de examinering en beoordeelt de afname en beoordeling als realistisch.</text:p>
          </table:table-cell>
        </table:table-row>
        <table:table-row>
          <table:table-cell office:value-type="string">
            <text:p text:style-name="Table_20_Contents_Left">2.2</text:p>
            <text:p text:style-name="Table_20_Contents_Left">Betrouwbaarheid </text:p>
          </table:table-cell>
          <table:table-cell office:value-type="string">
            <text:p text:style-name="Table_20_Contents_Left">De afname en beoordeling zijn deugdelijk en verlopen zoals beoogd.</text:p>
            <text:p text:style-name="Table_20_Contents_Left">In gelijke gevallen wordt gelijk geoordeeld. De beoordeling is zo objectief mogelijk. Voorzieningen die zijn getroffen om
                              dat te bereiken worden adequaat toegepast.
                           </text:p>
            <text:p text:style-name="Table_20_Contents_Left">Examenopdrachten, afnamecondities en beoordelingen zijn voor alle studenten zodanig opgezet en toegepast dat geen afbreuk
                              wordt gedaan aan de betrouwbaarheid van de uitkomsten van de examenopdracht of het examenprogramma als geheel, noch aan het
                              niveau daarvan.
                           </text:p>
            <text:p text:style-name="Table_20_Contents_Left">Er is sprake van een deskundige beoordeling van studenten gericht op het vakinhoudelijk correct beoordelen van de vereiste
                              kennis, houding en vaardigheden van de student. 
                           </text:p>
          </table:table-cell>
        </table:table-row>
      </table:table>
      <text:p/>
      <text:p text:style-name="Caption">Standaard 3: De diplomering is deugdelijk</text:p>
      <text:p text:style-name="table.fix"/>
      <table:table table:name="table.3" table:style-name="table.3">
        <table:table-column table:style-name="table.3.col1"/>
        <table:table-column table:style-name="table.3.col2"/>
        <table:table-header-rows>
          <table:table-row>
            <table:table-cell office:value-type="string">
              <text:p text:style-name="Table_20_Heading_Left">Indicator</text:p>
            </table:table-cell>
            <table:table-cell office:value-type="string">
              <text:p text:style-name="Table_20_Heading_Left">Portret</text:p>
            </table:table-cell>
          </table:table-row>
        </table:table-header-rows>
        <table:table-row>
          <table:table-cell office:value-type="string">
            <text:p text:style-name="Table_20_Contents_Left">2.3.1</text:p>
            <text:p text:style-name="Table_20_Contents_Left">Besluitvorming diplomering </text:p>
          </table:table-cell>
          <table:table-cell office:value-type="string">
            <text:p text:style-name="Table_20_Contents_Left">De examencommissie besluit op basis van de examenresultaten van de student, afgezet tegen de exameneisen uit het kwalificatiedossier
                              (of eindtermendocument) en het Examenbesluit, tot het verlenen van vrijstellingen voor delen van het examen en tot het verstrekken
                              van  diploma’s en (indien van toepassing) van certificaten. De examencommissie neemt deugdelijke besluiten op grond van de
                              oordelen op de examenonderdelen en legt op basis van registratie van de besluitvorming verantwoording af. 
                           </text:p>
          </table:table-cell>
        </table:table-row>
        <table:table-row>
          <table:table-cell office:value-type="string">
            <text:p text:style-name="Table_20_Contents_Left">2.3.2</text:p>
            <text:p text:style-name="Table_20_Contents_Left">Verantwoordelijkheid examencommissie</text:p>
          </table:table-cell>
          <table:table-cell office:value-type="string">
            <text:p text:style-name="Table_20_Contents_Left">De examencommissie vergewist zich met gepaste grondigheid en frequentie van de kwaliteit van het exameninstrumentarium, de
                              afname, de beoordeling, de besluitvorming betreffende de diplomering en van de deskundigheid van bij de examinering betrokken
                              personen.
                           </text:p>
            <text:p text:style-name="Table_20_Contents_Left">Om vast te stellen of de beoordeling adequaat verloopt, wordt gebruik gemaakt van bijvoorbeeld resultatenanalyses, deelnemerevaluaties
                              en gegevens uit (steekproefsgewijze) dubbele beoordelingen. De examencommissie legt vast wanneer beoordelingsresultaten worden
                              aangepast en tot welke verbeteracties deze correcties leiden of hebben geleid. De examencommissie analyseert wat mogelijke
                              oorzaken zijn als de beoordelingen niet naar wens verlopen.
                           </text:p>
          </table:table-cell>
        </table:table-row>
      </table:table>
      <text:p/>
      <text:h text:outline-level="3" text:style-name="divisiekop1">De normering
               </text:h>
      <text:p text:style-name="bijlage">De normering vindt in eerste instantie op het niveau van de standaarden en de indicatoren plaats. Op basis daarvan wordt een
                  oordeel gegeven over de examenkwaliteit van een opleiding.
               </text:p>
      <text:p text:style-name="bijlage">Per standaard en per indicator wordt een oordeel uitgesproken op een tweepuntschaal (onvoldoende – voldoende). Per indicator
                  is een beschrijving gegeven van het oordeel ‘voldoende’. Die beschrijving is opgenomen in de zogenaamde portretten. De portretten
                  vormen het referentiekader voor de beoordeling. De aangetroffen situatie voldoet in voldoende mate aan de betreffende indicator
                  als de situatie over het geheel genomen overeenkomt met de inhoud van de portretten.
               </text:p>
      <text:p text:style-name="bijlage">Voor de examenkwaliteit van een opleiding wordt een oordeel uitgesproken op een vierpuntschaal (goed – voldoende – onvoldoende
                  – slecht).
               </text:p>
      <text:p text:style-name="table.fix"/>
      <table:table table:name="table.4" table:style-name="table.4">
        <table:table-column table:style-name="table.4.col1"/>
        <table:table-column table:style-name="table.4.col2"/>
        <table:table-row>
          <table:table-cell office:value-type="string"/>
          <table:table-cell office:value-type="string"/>
        </table:table-row>
        <table:table-row>
          <table:table-cell office:value-type="string">
            <text:p text:style-name="Table_20_Contents_Left">Goed</text:p>
          </table:table-cell>
          <table:table-cell office:value-type="string">
            <text:p text:style-name="Table_20_Contents_Left">• Aan alle standaarden is voldaan;</text:p>
            <text:p text:style-name="Table_20_Contents_Left">•  De elementen in het portret worden op uitstekende wijze uitgevoerd.</text:p>
          </table:table-cell>
        </table:table-row>
        <table:table-row>
          <table:table-cell office:value-type="string">
            <text:p text:style-name="Table_20_Contents_Left">Voldoende</text:p>
          </table:table-cell>
          <table:table-cell office:value-type="string">
            <text:p text:style-name="Table_20_Contents_Left">•  Aan alle standaarden is voldaan;</text:p>
            <text:p text:style-name="Table_20_Contents_Left">•  Er wordt voor het grootste deel aan de omschrijving van de portretten voldaan, waaronder de essentiële onderdelen. </text:p>
          </table:table-cell>
        </table:table-row>
        <table:table-row>
          <table:table-cell office:value-type="string">
            <text:p text:style-name="Table_20_Contents_Left">Onvoldoende</text:p>
          </table:table-cell>
          <table:table-cell office:value-type="string">
            <text:p text:style-name="Table_20_Contents_Left">•  Aan één standaard is niet voldaan. </text:p>
          </table:table-cell>
        </table:table-row>
        <table:table-row>
          <table:table-cell office:value-type="string">
            <text:p text:style-name="Table_20_Contents_Left">Slecht</text:p>
          </table:table-cell>
          <table:table-cell office:value-type="string">
            <text:p text:style-name="Table_20_Contents_Left">•  Aan twee of drie standaarden is niet voldaan. </text:p>
          </table:table-cell>
        </table:table-row>
      </table:table>
      <text:p/>
      <text:p text:style-name="alineagroep">De examenkwaliteit van een opleiding is voldoende of goed wanneer alle drie standaarden voldoende zijn en per standaard aan
                     alle indicatoren is voldaan.
                  </text:p>
      <text:p text:style-name="alineagroep.end">De examenkwaliteit is goed als de elementen in het portret op uitstekende wijze worden uitgevoerd. De examenkwaliteit is voldoende
                     als voor het grootste deel aan de omschrijving van de portretten wordt voldaan, waaronder de essentiële onderdelen. Een voorbeeld
                     van een essentieel onderdeel is het examineren van de wettelijke beroepsvereisten (bij indicator 1.2).
                  </text:p>
      <text:p text:style-name="alineagroep">De examenkwaliteit van een opleiding is onvoldoende wanneer aan één standaard niet is voldaan. Indien aan één indicator van
                     een standaard niet is voldaan, wordt niet voldaan aan de betreffende standaard.
                  </text:p>
      <text:p text:style-name="alineagroep.end">De examenkwaliteit van een opleiding is slecht wanneer aan twee of drie standaarden niet is voldaan. Indien aan één indicator
                     van een standaard niet is voldaan, wordt niet voldaan aan de betreffende standaard.
                  </text:p>
      <text:p text:style-name="bijlage">Voor eindtermgerichte opleidingen dient elke onderzochte deelkwalificatie aan de standaarden en bijbehorende indicatoren te
                  voldoen.
               </text:p>
      <text:p text:style-name="bijlage">De examenkwaliteit van een opleiding voldoet kortom aan de standaarden als per standaard aan alle indicatoren is voldaan.</text:p>
      <text:h text:outline-level="2" text:style-name="nota-toelichting_kop">TOELICHTING
               </text:h>
      <text:h text:outline-level="3" text:style-name="divisiekop1">Inleiding
               </text:h>
      <text:p text:style-name="alineagroep">De examens van beroepsopleidingen moeten voldoen aan landelijke standaarden voor de kwaliteit van examens, als bedoeld in
                     artikel 7.4.4 van de Wet educatie en beroepsonderwijs (hierna: WEB).
                  </text:p>
      <text:p text:style-name="alineagroep.end">De instelling dient zelf te bewaken dat de kwaliteit van de examens van door haar verzorgde beroepsopleidingen in voldoende
                     mate voldoet aan de standaarden. Waar nodig dient de instelling de kwaliteit tijdig te verbeteren. Daarnaast dient de instelling
                     jaarlijks publieke verantwoording af te leggen over de uitkomsten van de zelfevaluatie van de mate waarin de examens aan de
                     standaarden voldoen (op grond van artikel 1.3.6 van de WEB).
                  </text:p>
      <text:p text:style-name="nota-toelichting">Het externe toezicht op de kwaliteit van de examens in het mbo wordt uitgeoefend door de Inspectie van het Onderwijs (hierna:
                  inspectie). Aan de hand van de standaarden en de daarvan deel uitmakende normering beoordeelt de inspectie of de examenkwaliteit
                  van een opleiding onvoldoende of voldoende is.
               </text:p>
      <text:p text:style-name="nota-toelichting">In onderhavige regeling worden de standaarden voor de kwaliteit van de examens in het beroepsonderwijs (inclusief de daarbij
                  behorende normering) vastgesteld. De regeling treedt in werking per 1 januari 2012.
               </text:p>
      <text:h text:outline-level="3" text:style-name="divisiekop1">Standaarden
               </text:h>
      <text:p text:style-name="nota-toelichting">De Regeling standaarden examenkwaliteit mbo 2012 vervangt de Regeling standaarden examenkwaliteit mbo die in 2009 in de Staatscourant
                  is gepubliceerd (Staatscourant 2009, nr. 39).
               </text:p>
      <text:p text:style-name="nota-toelichting">De wijziging van de regeling hangt samen met de herijking van de standaarden gelet op de invoering van de beroepsgerichte
                  kwalificatiestructuur, de evaluatie van de standaarden uit de voorafgaande regeling, de uitkomsten van het toezicht op de
                  examenkwaliteit en de evaluatie van de overige elementen van het Waarderingskader dat deel uitmaakt van het Toezichtkader
                  BVE 2009 en de aanvulling daarop voor 2010.
               </text:p>
      <text:p text:style-name="nota-toelichting">De datum van inwerkingtreding van de regeling is afgestemd op de start van het geïntegreerde toezicht van de inspectie per
                  1 januari 2012.
               </text:p>
      <text:p text:style-name="nota-toelichting">De nieuwe standaarden luiden:</text:p>
      <text:p text:style-name="alineagroep">Standaard 1:</text:p>
      <text:p text:style-name="alineagroep.end">Het exameninstrumentarium sluit aan op de uitstroomeisen en voldoet aan de toetstechnische eisen.</text:p>
      <text:p text:style-name="alineagroep">Standaard 2:</text:p>
      <text:p text:style-name="alineagroep.end">De examenprocessen van afname en beoordeling zijn deugdelijk.</text:p>
      <text:p text:style-name="alineagroep">Standaard 3:</text:p>
      <text:p text:style-name="alineagroep.end">De diplomering is deugdelijk en geborgd.</text:p>
      <text:p text:style-name="nota-toelichting">In onderstaand schema wordt de relatie weergegeven van de standaarden in deze regeling met de standaarden zoals die golden
                  met de Regeling standaarden examenkwaliteit van 2009.
               </text:p>
      <text:p text:style-name="alineagroep">Eerst worden de nieuwe standaarden weergegeven en wordt uiteengezet hoe deze zich verhouden tot de ‘vorige’ standaarden (uit
                     de regeling 2009).
                  </text:p>
      <text:p text:style-name="alineagroep.end">Vervolgens wordt voor enkele standaarden uit de regeling 2009 weergegeven hoe deze terugkomen in de ‘nieuwe’ standaarden of
                     in de overige ‘gebieden’ van het waarderingskader dat is opgenomen in het Toezichtkader BVE 2012 dat eveneens op 1 januari
                     2012 in werking zal treden. Dat laatste is gedaan om bepaalde elementen die relevant zijn voor examenkwaliteit in een breder
                     perspectief te plaatsen. Dat geldt bijvoorbeeld voor kwaliteitsborging en kwaliteit van het docentschap.
                  </text:p>
      <text:p text:style-name="nota-toelichting">De ‘nieuwe’ standaarden en de daarbij behorende normering betreffen geen verzwaring ten opzichte van de ‘vorige’ standaarden
                  en normering (uit de regeling 2009). Deze nieuwe regeling 2012 leidt – onder gelijkblijvende omstandigheden – bij een toetsing
                  door de inspectie niet tot meer onvoldoendes. Om die reden treedt deze regeling per 1 januari 2012 inwerking.
               </text:p>
      <text:p text:style-name="Caption">Tabel 1: Vergelijking huidige standaarden met standaarden 2008</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number-columns-spanned="2">
              <text:p text:style-name="Table_20_Heading_Left">Standaarden in deze regeling 2012</text:p>
            </table:table-cell>
            <table:table-cell office:value-type="string">
              <text:p text:style-name="Table_20_Heading_Left">Standaarden in vorige regeling 2009</text:p>
            </table:table-cell>
          </table:table-row>
        </table:table-header-rows>
        <table:table-row>
          <table:table-cell office:value-type="string">
            <text:p text:style-name="Table_20_Contents_Left">Standaard 1</text:p>
          </table:table-cell>
          <table:table-cell office:value-type="string">
            <text:p text:style-name="Table_20_Contents_Left">Indicator</text:p>
          </table:table-cell>
          <table:table-cell office:value-type="string"/>
        </table:table-row>
        <table:table-row>
          <table:table-cell office:value-type="string">
            <text:p text:style-name="Table_20_Contents_Left">Het exameninstrumentarium sluit aan op de uitstroomeisen en voldoet aan de toetstechnische eisen.</text:p>
          </table:table-cell>
          <table:table-cell office:value-type="string">
            <text:p text:style-name="Table_20_Contents_Left">1. Onderscheid tussen ontwikkelgerichte toetsen en examinering</text:p>
            <text:p text:style-name="Table_20_Contents_Left">2. Dekking van het kwalificatiedossier</text:p>
            <text:p text:style-name="Table_20_Contents_Left">3. Cesuur</text:p>
            <text:p text:style-name="Table_20_Contents_Left">4. Beoordelingswijze</text:p>
            <text:p text:style-name="Table_20_Contents_Left">5. Transparantie</text:p>
          </table:table-cell>
          <table:table-cell office:value-type="string">
            <text:p text:style-name="Table_20_Contents_Left">De standaard is overgenomen uit de Regeling 2009 (‘oude’ standaard 3 en 4).</text:p>
            <text:p text:style-name="Table_20_Contents_Left">De portretten zijn meer toegeschreven op de beroepsgerichte kwalificatiestructuur.</text:p>
            <text:p text:style-name="Table_20_Contents_Left">Deze ‘ nieuwe’ examenstandaard betreft geen verzwaring ten opzichte van de examenstandaarden 3 en 4 uit de regeling 2009.</text:p>
            <text:p text:style-name="Table_20_Contents_Left">Indicator 1 is opgenomen in de regeling 2012 omdat in de beroepsgerichte kwalificatiestructuur het onderscheid tussen ontwikkelgerichte
                              toetsen en examinering per instelling kan verschillen. Die ruimte moet er ook zijn. Er behoort echter wel een helder onderscheid
                              te zijn tussen ontwikkelgerichte toetsen en examentoetsen. De examencommissie behoort te expliciteren op grond van welke toetsen
                              zij de beslissing neemt om het diploma al dan niet te verstrekken.
                           </text:p>
            <text:p text:style-name="Table_20_Contents_Left">Dat moest overigens al gebeuren onder de  regeling 2009.</text:p>
            <text:p text:style-name="Table_20_Contents_Left">Het criterium transparantie is een voortzetting van standaard 4, criterium 1 en 2 uit de regeling 2009.</text:p>
          </table:table-cell>
        </table:table-row>
        <table:table-row>
          <table:table-cell office:value-type="string">
            <text:p text:style-name="Table_20_Contents_Left">Standaard 2</text:p>
          </table:table-cell>
          <table:table-cell office:value-type="string">
            <text:p text:style-name="Table_20_Contents_Left">Indicator</text:p>
          </table:table-cell>
          <table:table-cell office:value-type="string"/>
        </table:table-row>
        <table:table-row>
          <table:table-cell office:value-type="string">
            <text:p text:style-name="Table_20_Contents_Left">De examenprocessen van afname en beoordeling zijn deugdelijk.</text:p>
          </table:table-cell>
          <table:table-cell office:value-type="string">
            <text:p text:style-name="Table_20_Contents_Left">1. Authentieke afname</text:p>
            <text:p text:style-name="Table_20_Contents_Left">2. Betrouwbaarheid </text:p>
          </table:table-cell>
          <table:table-cell office:value-type="string">
            <text:p text:style-name="Table_20_Contents_Left">Deze standaard sluit aan op standaard 5, criterium 1 en 2 uit de regeling 2009.</text:p>
            <text:p text:style-name="Table_20_Contents_Left">De portretten zijn meer toegeschreven op de beroepsgerichte kwalificatiestructuur.</text:p>
            <text:p text:style-name="Table_20_Contents_Left">Er is geen verzwaring. Wel is de indicator ‘authentieke afname’ nu expliciet opgenomen. De inhoud komt overeen met de regeling
                              2009, maar het is beter om deze indicator expliciet te maken. Voor de examinering van beroepsopleidingen is authenticiteit
                              immers essentieel. Bij authenticiteit gaat het om een examensituatie waarin de werkomstandigheden en de sociale context tijdens
                              de beoordeling zo veel mogelijk lijken op die in het toekomstig beroep.
                           </text:p>
            <text:p text:style-name="Table_20_Contents_Left">De indicator <text:span text:style-name="cur">‘betrouwbaarheid’</text:span> is, vergeleken met de regeling 2009, nader geëxpliciteerd. In de regeling 2009 stond: ‘De beoordeling verloopt deugdelijk.’
                              Nu is uitgewerkt wat onder deugdelijk wordt verstaan. Daarbij gaat het onder meer om het gelijk oordelen in gelijke gevallen,
                              en het zo objectief mogelijk oordelen. Deze eisen golden ook al onder de regeling 2009. Het betreft derhalve geen verzwaring.
                              
                           </text:p>
          </table:table-cell>
        </table:table-row>
        <table:table-row>
          <table:table-cell office:value-type="string">
            <text:p text:style-name="Table_20_Contents_Left">Standaard 3</text:p>
          </table:table-cell>
          <table:table-cell office:value-type="string">
            <text:p text:style-name="Table_20_Contents_Left">Indicator</text:p>
          </table:table-cell>
          <table:table-cell office:value-type="string"/>
        </table:table-row>
        <table:table-row>
          <table:table-cell office:value-type="string">
            <text:p text:style-name="Table_20_Contents_Left">De diplomering is deugdelijk en geborgd.</text:p>
          </table:table-cell>
          <table:table-cell office:value-type="string">
            <text:p text:style-name="Table_20_Contents_Left">1. Besluitvorming diplomering</text:p>
            <text:p text:style-name="Table_20_Contents_Left">2. Verantwoordelijkheid examencommissie</text:p>
          </table:table-cell>
          <table:table-cell office:value-type="string">
            <text:p text:style-name="Table_20_Contents_Left">Deze standaard sluit aan op standaard 5.3 uit de regeling 2009.</text:p>
            <text:p text:style-name="Table_20_Contents_Left">Indicator 2 vloeit ook voort uit de artikel 7.4.5 en 7.4.8 uit de WEB. </text:p>
          </table:table-cell>
        </table:table-row>
      </table:table>
      <text:p/>
      <text:p text:style-name="Caption">Tabel 2: Standaarden uit de regeling 2009 die ondergebracht zijn bij andere onderdelen</text:p>
      <text:p text:style-name="table.fix"/>
      <table:table table:name="table.6" table:style-name="table.6">
        <table:table-column table:style-name="table.6.col1"/>
        <table:table-column table:style-name="table.6.col2"/>
        <table:table-header-rows>
          <table:table-row>
            <table:table-cell office:value-type="string">
              <text:p text:style-name="Table_20_Heading_Left">Standaard uit Regeling 2009</text:p>
            </table:table-cell>
            <table:table-cell office:value-type="string"/>
          </table:table-row>
        </table:table-header-rows>
        <table:table-row>
          <table:table-cell office:value-type="string">
            <text:p text:style-name="Table_20_Contents_Left">Standaard 1: vertrouwen beroepenveld</text:p>
          </table:table-cell>
          <table:table-cell office:value-type="string">
            <text:p text:style-name="Table_20_Contents_Left">Bij het portret van standaard 2, indicator 1 (authentieke afname), is opgenomen: ‘Het beroepenveld is betrokken bij de examinering
                              en beoordeelt de afname en de beoordeling bovendien als realistisch.’
                           </text:p>
            <text:p text:style-name="Table_20_Contents_Left">De tevredenheid van het beroepenveld is voorts een risico-indicator voor de inspectie om bij een bepaalde opleiding een onderzoek
                              in te stellen. 
                           </text:p>
          </table:table-cell>
        </table:table-row>
        <table:table-row>
          <table:table-cell office:value-type="string">
            <text:p text:style-name="Table_20_Contents_Left">Standaard 2: borging deskundigheid</text:p>
          </table:table-cell>
          <table:table-cell office:value-type="string">
            <text:p text:style-name="Table_20_Contents_Left">Bij het portret van standaard 2, indicator 2 (betrouwbaarheid), is opgenomen dat de betrokkenen deskundig moeten zijn.</text:p>
            <text:p text:style-name="Table_20_Contents_Left">Dit aspect is bovendien opgenomen in andere ‘gebieden’ (dan het gebied ‘examinering’) in het Waarderingskader dat als onderdeel
                              van het Toezichtkader BVE 2012 in werking treedt vanaf 1 januari 2012. Onder meer bij gebied 4 (kwaliteitszorg) en gebied
                              6 (leraarschap).
                           </text:p>
            <text:p text:style-name="Table_20_Contents_Left">Bij standaard 3, indicator 2 (verantwoordelijkheid examencommissie) is opgenomen dat de examencommissie zich moet vergewissen
                              van de deskundigheid van bij de examinering betrokken personen.
                           </text:p>
          </table:table-cell>
        </table:table-row>
        <table:table-row>
          <table:table-cell office:value-type="string">
            <text:p text:style-name="Table_20_Contents_Left">Standaard 6: examenkwaliteit geborgd</text:p>
          </table:table-cell>
          <table:table-cell office:value-type="string">
            <text:p text:style-name="Table_20_Contents_Left">De instelling moet op grond van artikel 1.3.6. van de WEB zorgen voor een goede kwaliteitszorg. De borging van de examenkwaliteit
                              maakt daarvan deel uit. Dit aspect is bovendien opgenomen in het gebied ‘Kwaliteitsborging’ (in het Waarderingskader dat als
                              onderdeel van het Toezichtkader BVE 2012 inwerking treedt vanaf 1 januari 2012).
                           </text:p>
            <text:p text:style-name="Table_20_Contents_Left">Bij standaard 3, criterium 2 (verantwoordelijkheid examencommissie) komt de borging ook deels terug. </text:p>
          </table:table-cell>
        </table:table-row>
        <table:table-row>
          <table:table-cell office:value-type="string">
            <text:p text:style-name="Table_20_Contents_Left">Standaard 7: wettelijke eisen</text:p>
          </table:table-cell>
          <table:table-cell office:value-type="string">
            <text:p text:style-name="Table_20_Contents_Left">De instelling moet zorgen dat voldaan wordt aan de wettelijke eisen. Het is niet nodig dit aspect op te nemen in een ministeriële
                              regeling, het volgt immers al uit de wet.
                           </text:p>
            <text:p text:style-name="Table_20_Contents_Left">Het naleven van de wettelijke eisen met betrekking tot examinering is bovendien opgenomen in het gebied ‘Naleving wettelijke
                              vereisten’ (in het Waarderingskader dat als onderdeel van het Toezichtkader BVE 2012 in werking treedt vanaf 1 januari 2012).
                              In geval van niet-naleving van wettelijke eisen ten aanzien van examens biedt dat bovendien de mogelijkheid om meer te differentiëren
                              in bestuurlijke maatregelen (zoals bijvoorbeeld een bekostigingssanctie).
                           </text:p>
          </table:table-cell>
        </table:table-row>
      </table:table>
      <text:p/>
      <text:p text:style-name="nota-toelichting">In de bijlage behorende bij onderhavige regeling is ook de bij de standaarden behorende normering opgenomen.</text:p>
      <text:p text:style-name="nota-toelichting">Als de examenkwaliteit van een opleiding niet aan de standaarden voldoet, kan de Minister de instelling het recht op examinering
                  voor de desbetreffende opleiding ontnemen.
               </text:p>
      <text:h text:outline-level="3" text:style-name="divisiekop1">Inwerkingtreding
               </text:h>
      <text:p text:style-name="alineagroep">De regeling treedt per 1 januari 2012 in werking.</text:p>
      <text:p text:style-name="alineagroep.end">Dat is gelijktijdig met het Waarderingskader en het overige deel van het Toezichtkader BVE 2012.</text:p>
      <text:h text:outline-level="3" text:style-name="divisiekop1">Administratieve lasten
               </text:h>
      <text:p text:style-name="nota-toelichting">Bij de voorbereiding van deze regeling is nagegaan of sprake is van administratieve lasten voor instellingen, bedrijfsleven
                  of burgers. OCW voorziet dat uit de regeling geen structurele of eenmalige administratieve lasten voortvloeien, omdat de bestaande
                  informatieverplichtingen van instellingen niet wijzigen. Voor bedrijfsleven en burgers zijn geen informatieverplichtingen
                  ermee gemoeid en daardoor is geen sprake van administratieve lasten.
               </text:p>
      <text:p text:style-name="ondertekening">De Minister van Onderwijs, Cultuur en Wetenschap,</text:p>
      <text:p text:style-name="ondertekening.end">J.M.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