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72</text:p>
      <text:p text:style-name="publicatie-titel.end">16 september 2011</text:p>
      <text:h text:outline-level="1" text:style-name="staatscourant_kop">Ontheffing artikel 45 Luchtverkeersreglement in verband met herdenking Market Garden 2011
         </text:h>
      <text:p text:style-name="context_al">6 september 2011</text:p>
      <text:p text:style-name="context_al.end">Nr. MLA/199/2011</text:p>
      <text:p text:style-name="wie">De Minister van Defensie,</text:p>
      <text:p text:style-name="considerans.al">Gelezen het verzoek van de het Bureau Air Display van het Commando Luchtstrijdkrachten;</text:p>
      <text:p text:style-name="considerans.al">Gelet op artikel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Deze beschikking is van toepassing op de luchtvaartuigen die deelnemen aan de 67<text:span text:style-name="superscript">e</text:span> herdenking van de luchtlandingsoperatie Market Garden in de Tweede Wereldoorlog en die zijn belast met het uitvoeren van
                     herdenkingsvluchten boven de Ginkelse Heide op zaterdag 17 september 2011.
                  </text:p>
      <text:h text:outline-level="3" text:style-name="artikel_kop">Artikel 2
                  </text:h>
      <text:p text:style-name="artikel">Aan de gezagvoerders van de luchtvaartuigen die deelnemen aan de in artikel 1 genoemde herdenkingsvluchten op zaterdag 17 september
                     2011, wordt ontheffing verleend van het verbod een VFR-vlucht uit te voeren beneden de in artikel 45, eerste lid, onderdeel
                     a, van het Luchtverkeersreglement omschreven minimum vlieghoogte, met inachtneming van de volgende voorwaarden:
                  </text:p>
      <text:list text:style-name="list-style-1">
        <text:list-item text:start-value="1">
          <text:p text:style-name="list.start">de toegestane minimum vlieghoogte voor het parachutespringen bedraagt 500 voet boven de grond, dan wel hindernissen ter plaatse
                           van de Ginkelse Heide;
                        </text:p>
        </text:list-item>
        <text:list-item text:start-value="2">
          <text:p text:style-name="list.cont">de geldende meteorologische limieten zijn conform STANAG 3533, Flying and Static Displays, Annex B: Minimum Weather Conditions
                           within the Display Air Traffic Zone;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 geval van een noodlanding het risico voor inzittenden en derden zoveel mogelijk wordt beperkt;
                              </text:p>
            </text:list-item>
            <text:list-item text:start-value="3">
              <text:p text:style-name="list.cont">aaneengesloten bebouwing zoveel mogelijk wordt vermeden;
                              </text:p>
            </text:list-item>
          </text:list>
        </text:list-item>
        <text:list-item text:start-value="4">
          <text:p text:style-name="list.cont">de ontheffing geldt uitsluitend gedurende de periode dat dit voor het uitvoeren van het parachutespringen noodzakelijk is;
                        </text:p>
        </text:list-item>
        <text:list-item text:start-value="5">
          <text:p text:style-name="list.cont">vogelreservaten, zoals gepubliceerd in de luchtvaartgids, worden vermeden;
                        </text:p>
        </text:list-item>
        <text:list-item text:start-value="6">
          <text:p text:style-name="list.end">aan de opdrachten van de luchtverkeersleidingdiensten wordt strikt voldaan.
                        </text:p>
        </text:list-item>
      </text:list>
      <text:h text:outline-level="3" text:style-name="artikel_kop">Artikel 3
                  </text:h>
      <text:p text:style-name="artikel">Deze beschikking treedt in werking met ingang van de eerste dag na dagtekening van de Staatscourant waarin zij wordt geplaatst
                     en vervalt op 18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de herdenking van de luchtlandingsoperatie Market Garden in de Tweede Wereldoorlog wordt op zaterdag 17 september 2011,
                  exact 67 jaar na dato, door verschillende luchtvaartuigen een parachutedropping verzorgd boven de Ginkelse Heide. Voor deze
                  parachutedropping is het noodzakelijk om beneden de voorgeschreven minimum vlieghoogte te opereren. Deze beschikking behelst
                  het nemen van een verkeersmaatregel ten behoeve van de herden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45 Luchtverkeersreglement in verband met herdenking Market Gard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45 Luchtverkeersreglement in verband met herdenking Market Garden 2011</dc:title>
  </office:meta>
</office:document-meta>
</file>