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6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69</text:p>
      <text:p text:style-name="publicatie-titel.end">14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6669-001.png" xlink:show="embed" xlink:type="simple"/></draw:frame> Verleende omgevingsvergunning bouwen fiets- en voetgangersbrug, Schoolkade achter nr. 19 Assendelft
         </text:h>
      <text:p text:style-name="circulaire-tekst">Hierbij informeren wij u over de afgegeven omgevingsvergunning met een uitgebreide voorbereidingsprocedure.</text:p>
      <text:p text:style-name="circulaire-tekst">01513: bouwen fiets- en voetgangersbrug, Schoolkade achter nr. 19 Assendelft</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do. 15 september 2011 bij receptie gemeentehuis, Klantcontact
                  Vergunningen in Railpoint Office en Bibliotheek Krommen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bouwen fiets- en voetgangersbrug, Schoolkade achter nr. 19 Assendelf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ende omgevingsvergunning bouwen fiets- en voetgangersbrug, Schoolkade achter nr. 19 Assendelft</dc:title>
  </office:meta>
</office:document-meta>
</file>