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66</text:p>
      <text:p text:style-name="publicatie-titel.end">2 februari 2011</text:p>
      <text:h text:outline-level="1" text:style-name="staatscourant_kop">Regeling van de Staatssecretaris van Volksgezondheid, Welzijn en Sport van 25 januari 2011, nr. DMO/OHW-U-3044390, houdende
            aanpassing per 1 januari 2011 van de Wuv-grondslagen en bedragen Indonesië
         </text:h>
      <text:p text:style-name="wie">De Staatssecretaris van Volksgezondheid, Welzijn en Sport,</text:p>
      <text:p text:style-name="considerans.al">Gelet op artikel 18, vierde lid, van de Wet uitkeringen vervolgingsslachtoffers 1940–1945;</text:p>
      <text:p text:style-name="afkondiging">Besluit:</text:p>
      <text:h text:outline-level="3" text:style-name="artikel_kop">Artikel 1
                  </text:h>
      <text:list text:style-name="list-style-1">
        <text:list-item text:start-value="1">
          <text:p text:style-name="list.start"> De grondslag, bedoeld in artikel 8, derde lid, onder b, van de Wet uitkeringen vervolgingsslachtoffers 1940–1945, zoals deze
                           gold ter vaststelling van de uitkeringen sinds 1 januari 2010, wordt met ingang van 1 januari 2011 verhoogd met 6,96 procent.
                        </text:p>
        </text:list-item>
        <text:list-item text:start-value="2">
          <text:p text:style-name="list.end"> De bedragen, genoemd in artikel 8, achtste lid, onder a en b, van de Wet uitkeringen vervolgingsslachtoffers 1940–1945, worden
                           met ingang van januari 2011 vastgesteld op 4.358.233 rupiah respectievelijk 10.916.700 rupiah.
                        </text:p>
        </text:list-item>
      </text:list>
      <text:h text:outline-level="3" text:style-name="artikel_kop">Artikel 2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Staatssecretaris van Volksgezondheid, Welzijn en Sport,</text:p>
      <text:p text:style-name="ondertekening.end">M.L.L.E. Veldhuijzen van Zanten-Hyllner. </text:p>
      <text:h text:outline-level="2" text:style-name="nota-toelichting_kop">TOELICHTING
               </text:h>
      <text:p text:style-name="nota-toelichting">Op grond van artikel 18, vierde lid, van de Wet uitkeringen vervolgingsslachtoffers 1940–1945 (Wuv) worden de grondslagen
                  en bedragen van de uitkeringen ingevolge deze wet voor hen die in Indonesië wonen herzien indien de ontwikkeling van de lonen
                  en de prijzen daartoe aanleiding geeft. De uitkeringen van deze gerechtigden worden overeenkomstig de wet vastgesteld in plaatselijke
                  valuta.
               </text:p>
      <text:p text:style-name="alineagroep">Het Indonesisch Bureau voor de Statistiek heeft het jaarinflatiecijfer over 2010 vastgesteld op 6,96%.</text:p>
      <text:p text:style-name="alineagroep.end">In overeenstemming hiermee worden de grondslagen van de uitkeringen voor de in Indonesië woonachtige gerechtigden per 1 januari
                     2011 met dit percentage verhoogd.
                  </text:p>
      <text:p text:style-name="nota-toelichting">De inflatiecorrectie wordt gefinancierd uit de loon- en prijsbijstelling.</text:p>
      <text:p text:style-name="nota-toelichting">Per 1 januari 2010 is de systematiek van Vaste Verandermomenten (VVM) uitgebreid naar ministeriële regelingen (brief van de
                  Minister van Justitie en de Staatssecretarissen van Economische Zaken, Financiën en Binnenlandse Zaken en Koninkrijksrelaties
                  van 11 december 2009, TK 2009–2010, 29 515, nr. 309). Het in het kader va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de  grondslagen en bedragen van de uitkeringen ingevolge de Wuv voor
                  hen die in Indonesië wonen, is de in het kader van VVM gehanteerde uitzonderingsgrond ‘Reparatiewetgeving’ van toepassing.
               </text:p>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