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657</text:p>
      <text:p text:style-name="publicatie-titel.end">19 september 2011</text:p>
      <text:h text:outline-level="1" text:style-name="staatscourant_kop">Wijziging van de Beleidsregels vereveningsbijdrage zorgverzekering 2010
         </text:h>
      <text:p text:style-name="wie">Het College voor zorgverzekeringen,</text:p>
      <text:p text:style-name="considerans.al">gelet op de artikelen 32, vijfde lid en 34 van de Zorgverzekeringswet, Hoofdstuk 3 van het Besluit zorgverzekering en hoofdstuk
                  3 van de Regeling zorgverzekering
               </text:p>
      <text:p text:style-name="afkondiging">heeft in zijn vergadering van 29 augustus 2011 besloten:</text:p>
      <text:h text:outline-level="3" text:style-name="wijzig-artikel_kop">ARTIKEL I
               </text:h>
      <text:p text:style-name="wat">De Beleidsregels vereveningsbijdrage zorgverzekering 2010 worden als volgt gewijzigd:</text:p>
      <text:p text:style-name="lid"><text:span text:style-name="lidnr">A<text:tab/></text:span></text:p>
      <text:p text:style-name="wat">Artikel 1 wordt als volgt gewijzigd:</text:p>
      <text:p text:style-name="wat">Onder vervanging van de punt aan het slot van onderdeel w door een puntkomma, wordt een onderdeel toegevoegd luidende:</text:p>
      <text:section text:name="artikeltekst.d14725e203" text:style-name="wijziging.block">
        <text:list text:style-name="list-style-1">
          <text:list-item text:start-value="10">
            <text:p text:style-name="list.single">VPPKB: Verzekerde Periode en Persoonskenmerken Bestand; een bestand dat bestaat uit de opgave van de zorgverzekeraar van verzekerden
                                 mét een geverifieerd gepseudonimiseerd burgerservicenummer dat per geverifieerd gepseudonimiseerd burgerservicenummer de verzekerde
                                 periode, de persoonskenmerken geslacht, geboortemaand en geboortejaar, viercijferige postcode en gepseudonimiseerd adres bevat
                                 en de opgave van de zorgverzekeraar van verzekerden zonder een geverifieerd burgerservicenummer en verzekerden zonder burgerservicenummer
                                 dat per verzekerde de verzekerde periode, de persoonskenmerken geslacht, geboortemaand en geboortejaar en viercijferige postcode
                                 bevat.
                              </text:p>
          </text:list-item>
        </text:list>
      </text:section>
      <text:p text:style-name="lid"><text:span text:style-name="lidnr">B<text:tab/></text:span></text:p>
      <text:p text:style-name="wat">Artikel 17 wordt als volgt gewijzigd:</text:p>
      <text:p text:style-name="wat-labeled">1. In het eerste lid vervalt de tweede zin.
                     </text:p>
      <text:p text:style-name="wat-labeled">2. Het tweede lid komt te luiden:
                     </text:p>
      <text:section text:name="artikeltekst.d14725e243" text:style-name="wijziging.block">
        <text:list text:style-name="list-style-2">
          <text:list-item text:start-value="2">
            <text:p text:style-name="list.single">  Voor de vaststelling van het aantal verzekerden 2010 en de verzekeringsduur per verzekerde per zorgverzekeraar baseert het
                                 college zich op het VPPKB 2010, zoals zorgverzekeraars dat hebben aangeleverd op 1 juli 2011. Wanneer een verzekerde gedurende
                                 een bepaalde periode in 2010 bij meerdere zorgverzekeraars tegelijkertijd is ingeschreven, wordt die periode voor het vaststellen
                                 van de verzekeringsduur verdeeld naar rato van het aantal zorgverzekeraars waar de verzekerde gedurende die periode ingeschreven
                                 is geweest.
                              </text:p>
          </text:list-item>
        </text:list>
      </text:section>
      <text:p text:style-name="wat-labeled">3. Het derde lid komt te luiden:
                     </text:p>
      <text:section text:name="artikeltekst.d14725e265" text:style-name="wijziging.block">
        <text:list text:style-name="list-style-3">
          <text:list-item text:start-value="3">
            <text:p text:style-name="list.single">  Voor de vaststelling van de vereveningskenmerken per verzekerde naar risicoklasse leeftijd en geslacht 2010, naar regioklasse
                                 2010, naar GGZ-regioklasse 2010, naar éénpersoonsadresklasse, naar jonger dan 18 jaarklasse en naar de verzekerdenaantallen
                                 van 18 jaar en ouder 2010, baseert het college zich op het persoonskenmerkenbestand 2010 en op het VPPKB 2010. In het geval
                                 een verzekerde niet is opgenomen in het persoonskenmerkenbestand 2010 maakt het college gebruik van de gegevens uit het VPPKB
                                 2010.
                              </text:p>
          </text:list-item>
        </text:list>
      </text:section>
      <text:p text:style-name="wat-labeled">4. Het vierde lid komt te luiden:
                     </text:p>
      <text:section text:name="artikeltekst.d14725e288" text:style-name="wijziging.block">
        <text:list text:style-name="list-style-4">
          <text:list-item text:start-value="4">
            <text:p text:style-name="list.start"> Voor de vaststelling van de aard van het inkomenklasse baseert het college zich voor de zelfstandigen op de gepseudonimiseerde
                                 opgave van de Belastingdienst en voor de overige inkomstenbronnen op de gepseudonimiseerde opgave van het UWV. Voor de opgave
                                 van het UWV of de Belastingdienst naar inkomensbron in het jaar 2010, bedoeld in de vorige volzin, hanteert het college de
                                 peildatum 30 juni 2010. Indien de opgave van het UWV betreffende een gemeente onvoldoende gegevens bevat, maakt het college
                                 voor verzekerden uit die gemeente indien mogelijk gebruik van de gegevens zoals bekend uit 2009, met als peildatum 30 juni
                                 2009. Het college hanteert per verzekerde voor de gepseudonimiseerde opgave van de Belastingdienst dezelfde peildatum als
                                 gebruikt voor de opgave van het UWV.
                              </text:p>
            <text:p text:style-name="list.end">Voor de vaststelling van de sociaal economische statusklasse baseert het college zich voor het inkomen op de gepseudonimiseerde
                                 opgave van de Belastingdienst over 2009. In het geval een verzekerde niet is opgenomen in de opgave over 2009, maakt het college
                                 gebruik van de opgave over 2008. In het geval een verzekerde niet is opgenomen in de opgave over 2008, maakt het college gebruik
                                 van de opgave over 2007.
                              </text:p>
          </text:list-item>
        </text:list>
      </text:section>
      <text:p text:style-name="wat-labeled">5. In het zesde lid wordt ‘persoonskenmerkenbestand 2010’ vervangen door: VPPKB 2010.
                     </text:p>
      <text:p text:style-name="wat-labeled">6. In het negende lid, onderdeel d wordt ‘het persoonskenmerkenbestand 2010 en het uitstroombestand 2010’ vervangen door: het
                        VPPKB 2010.
                     </text:p>
      <text:p text:style-name="wat-labeled">7. In het negende lid, onderdeel e vervalt ‘, het persoonskenmerkenbestand en het uitstroombestand’.
                     </text:p>
      <text:p text:style-name="wat-labeled">8. In het negende lid, onderdeel f vervalt ‘zonder FKG 2010 1 tot en met 23’.
                     </text:p>
      <text:p text:style-name="wat-labeled">9. In het negende lid wordt onderdeel g ingetrokken. Onderdeel h wordt verletterd tot onderdeel g.
                     </text:p>
      <text:p text:style-name="wat-labeled">10. In het tiende lid, onderdeel b wordt ‘, het persoonskenmerkenbestand 2010 en het uitstroombestand 2010’ vervangen door: met
                        het VPPKB 2010.
                     </text:p>
      <text:p text:style-name="wat-labeled">11. In het tiende lid, onder deel c vervalt ‘zonder DKG 1 tot en met 10’.
                     </text:p>
      <text:p text:style-name="wat-labeled">12. Het elfde lid komt te luiden: Het college bepaalt met behulp van opgaven van de Belastingdienst en het UWV, het VPPKB 2010
                        en het persoonskenmerkenbestand 2010 de aantallen verzekerden per aard van het inkomenklasse 2010 en sociaal economische statusklasse
                        2010. Hierbij telt de verzekerde mee voor de verzekeringsduur, vastgesteld overeenkomstig het tweede lid.
                     </text:p>
      <text:p text:style-name="wat-labeled">13. In het twaalfde lid wordt ‘RBVZ’ vervangen door: VPPKB.
                     </text:p>
      <text:p text:style-name="wat-labeled">14. In het dertiende lid wordt ‘RBVZ’ vervangen door: VPPKB.
                     </text:p>
      <text:p text:style-name="wat-labeled">15. Na het veertiende lid wordt een nieuw lid toegevoegd dat komt te luiden:
                     </text:p>
      <text:p text:style-name="wat-labeled">16. het college deelt verzekerden zonder burgerservicenummer uitsluitend in bij de vereveningskenmerken leeftijd en geslacht
                        en regio. 
                     </text:p>
      <text:p text:style-name="lid"><text:span text:style-name="lidnr">C<text:tab/></text:span></text:p>
      <text:p text:style-name="wat">Artikel 21 wordt als volgt gewijzigd:</text:p>
      <text:p text:style-name="wat-labeled">1. het eerste lid komt te luiden:
                     </text:p>
      <text:section text:name="artikeltekst.d14725e421" text:style-name="wijziging.block">
        <text:list text:style-name="list-style-5">
          <text:list-item text:start-value="1">
            <text:p text:style-name="list.single">  Het college bepaalt op basis van de jaarstaat 2010 met inachtneming van de artikelen 3.12, 3.13 en 3.18 van de Regeling
                                 zorgverzekering de kosten geneeskundige geestelijke gezondheidszorg 2010 voor verzekerden van 18 jaar en ouder.
                              </text:p>
          </text:list-item>
        </text:list>
      </text:section>
      <text:p text:style-name="wat-labeled">2. Het tweede lid komt te luiden:
                     </text:p>
      <text:section text:name="artikeltekst.d14725e443" text:style-name="wijziging.block">
        <text:list text:style-name="list-style-6">
          <text:list-item text:start-value="2">
            <text:p text:style-name="list.single">  Het college bepaalt op basis van de jaarstaat 2010 met inachtneming van de artikelen 3.12, 3.13 en 3.18 van de Regeling
                                 zorgverzekering de kosten geneeskundige geestelijke gezondheidszorg 2010 voor verzekerden jonger dan 18 jaar.
                              </text:p>
          </text:list-item>
        </text:list>
      </text:section>
      <text:p text:style-name="lid"><text:span text:style-name="lidnr">D<text:tab/></text:span></text:p>
      <text:p text:style-name="wat">Artikel 25, eerste lid, komt te luiden:</text:p>
      <text:section text:name="artikeltekst.d14725e471" text:style-name="wijziging.block">
        <text:list text:style-name="list-style-7">
          <text:list-item text:start-value="1">
            <text:p text:style-name="list.single">  Het college betrekt de correcties die de Nederlandse Zorgautoriteit heeft toegepast bij de verzekerdenaantallen.
                              </text:p>
          </text:list-item>
        </text:list>
      </text:section>
      <text:h text:outline-level="3" text:style-name="artikel_kop">ARTIKEL II
                  </text:h>
      <text:p text:style-name="artikel">Dit besluit treedt in werking met ingang van de tweede dag na de dagtekening van de Staatscourant waarin het wordt geplaatst
                     en werkt terug tot 1 januari 2010.
                  </text:p>
      <text:p text:style-name="slotformulering">Dit besluit zal met toelichting in de Staatscourant worden geplaatst.</text:p>
      <text:p text:style-name="ondertekening">Wnd. voorzitter Raad van Bestuur, </text:p>
      <text:p text:style-name="ondertekening.end">A. Boer.
                     
                  </text:p>
      <text:p text:style-name="goedkeuring">Goedgekeurd door de minister van Volksgezondheid, Welzijn en Sport bij brief van 7 september 2011, kenmerk Z/F-3079957.</text:p>
      <text:h text:outline-level="2" text:style-name="nota-toelichting_kop">TOELICHTING
               </text:h>
      <text:p text:style-name="nota-toelichting">Aanleiding voor deze wijziging is de introductie van een nieuw verzekerdenbestand. Het CVZ zal een aantal gegevensaanleveringen
                  door zorgverzekeraars combineren tot één bestand verzekerden vereveningsjaar t, waarin gegevens over de verzekerde periode
                  en de persoonskenmerken zijn opgenomen. Dit bestand bestaat uit twee deelbestanden, één met verzekerden met een geverifieerd
                  burgerservicenummer en één met verzekerden zonder een burgerservicenummer en verzekerden zonder een geverifieerd burgerservicenummer.
                  De afzonderlijke bestanden ‘RBVZ’, ‘persoonskenmerken uitstroom’, ‘verzekerden met bevestigd E106’ en ‘verzekerden zonder
                  (geverifieerd) BSN’ zijn hiermee vervallen.
               </text:p>
      <text:p text:style-name="alineagroep">Voor de persoonskenmerken (leeftijd, geslacht en de 4 cijfers van de postcode) en de adressleutels (gebaseerd op de volledige
                     postcode, het huisnummer en de huisnummertoevoeging) van de verzekerden 2010 mét een geverifieerd burgerservicenummer baseert
                     het CVZ zich eerst op het bestand persoonskenmerken per de datum van nominale-premieprolongatie voor de maand juni 2010 en
                     vervolgens op het betreffende deelbestand ‘Verzekerde periode en persoonskenmerken 2010’.
                  </text:p>
      <text:p text:style-name="alineagroep.end">In het bijzondere geval dat een verzekerde geen (geverifieerd) burgerservicenummer heeft, baseert het CVZ zich uitsluitend
                     op het betreffende deelbestand ‘Verzekerde periode en persoonskenmerken 2010’.
                  </text:p>
      <text:p text:style-name="alineagroep">De zorgverzekeraar ontvangt in beginsel uitsluitend een vereveningsbijdrage voor verzekerden in jaar t mét een geverifieerd
                     BSN, die zijn opgenomen in het bestand ‘Verzekerde periode en persoonskenmerken mét BSN’ over het vereveningsjaar t, aanleverdatum
                     1 juli t+1. Er is een uitermate sterk verband tussen het bezitten van een BSN en de verzekeringsplichtigheid ingevolge de
                     Zvw. Op grond van artikel 86 Zorgverzekeringswet neemt de zorgverzekeraar het BSN van zijn verzekerden in zijn administratie
                     op. Bovendien moet een verzekerde op grond van artikel 4 van de Zorgverzekeringswet het BSN aan de zorgverzekeraar aanleveren.
                     Als de verzekerde bij een verzoek om zorgverzekering geen BSN kan overleggen is de zorgverzekeraar verplicht om zich extra
                     in te spannen om de verzekeringsplicht vast te stellen en om het BSN alsnog te verkrijgen van de verzekerde. Als er wel een
                     BSN is dan is de zorgverzekeraar verplicht om het BSN te verifiëren. De zorgverzekeraar mag het BSN uitsluitend gebruiken
                     als hij zich ervan heeft vergewist dat het BSN betrekking heeft op de persoon wiens persoonsgegevens hij verwerkt.
                  </text:p>
      <text:p text:style-name="alineagroep">In uitzonderingssituaties waarin de zorgverzekeraar wel de verzekeringsplicht heeft vastgesteld en gemotiveerd heeft waarom
                     hij toch op 1 juli t+1 van een verzekerde in jaar t nog niet over een (geverifieerd) BSN beschikt, kan de zorgverzekeraar
                     de betreffende verzekerde opnemen in het deelbestand ‘Verzekerde periode en persoonskenmerken, verzekerden zonder BSN en verzekerden
                     zonder geverifieerd BSN’.
                  </text:p>
      <text:p text:style-name="alineagroep">Van een uitzondering kan bijvoorbeeld sprake zijn in de volgende situaties: beschermd getuigen; baby’s die kort geleefd hebben;
                     in het buitenland geboren, verzekeringsplichtige gezinsleden (kinderen) van naar het buitenland uitgezonden ambtenaren of
                     van in het buitenland gedetacheerde, verzekeringsplichtige werknemers; verzekeringsplichtige gezinsleden van in Nederland
                     gedetacheerde werknemers. En bij niet-ingezetenen die tijdelijk in Nederland werken kan het bij kortdurende dienstverbanden
                     en dus ook een korte inschrijfduur voorkomen dat het BSN niet tijdig is verkregen of geverifieerd.
                  </text:p>
      <text:p text:style-name="alineagroep.end">Als er sprake is van een uitzonderingssituatie betrekt het CVZ die verzekerden alsnog bij de risicoverevening, zij het met
                     een bijdrage die uitsluitend is gebaseerd op de kenmerken leeftijd, geslacht en regio. Zorgverzekeraars zijn hiervan al op
                     de hoogte omdat het CVZ dit in het Handboek zorgverzekeraars informatie Zorgverzekeringswet eerder al uitgebreid heeft toegelicht.
                     
                  </text:p>
      <text:h text:outline-level="3" text:style-name="divisiekop1">Artikelsgewijs
               </text:h>
      <text:h text:outline-level="4" text:style-name="divisiekop2">Artikel I
               </text:h>
      <text:h text:outline-level="5" text:style-name="divisiekop3">A
               </text:h>
      <text:p text:style-name="nota-toelichting">Vanaf het vereveningsjaar 2010 maakt het CVZ voor de vaststelling van de bijdrage gebruik van het ‘Verzekerde Periode en Persoonskenmerken
                  Bestand’. Dit bestand vervangt het RBVZ, het uitstroombestand en het bestand verzekerden zonder (geverifieerd) BSN. Aan de
                  Beleidsregels wordt in artikel 1 de definitie van het VPPKB toegevoegd. Dit werkt door in de artikelen waar het betreffende
                  bestand wordt genoemd.
               </text:p>
      <text:h text:outline-level="5" text:style-name="divisiekop3">B
               </text:h>
      <text:p text:style-name="nota-toelichting">In artikel 17 is nu opgenomen dat het CVZ voor alle verzekerden die in het buitenland wonen voor de vereveningskenmerken FKG,
                  FKG GGZ en DKG het gewicht op nul euro bepaalt.
               </text:p>
      <text:h text:outline-level="5" text:style-name="divisiekop3">C
               </text:h>
      <text:p text:style-name="nota-toelichting">Van de gelegenheid wordt gebruik gemaakt artikel 21 eerste en tweede lid aan te passen. Hier was in plaats van de jaarstaat
                  abusievelijk een ander bestand opgenomen. 
               </text:p>
      <text:p text:style-name="ondertekening">Wnd. voorzitter Raad van Bestuur,</text:p>
      <text:p text:style-name="ondertekening.end">A. Bo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i"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