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4600*"/>
    </style:style>
    <style:style style:family="table-column" style:name="table.1.col3">
      <style:table-column-properties style:rel-column-width="21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4600*"/>
    </style:style>
    <style:style style:family="table-column" style:name="table.2.col3">
      <style:table-column-properties style:rel-column-width="21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4600*"/>
    </style:style>
    <style:style style:family="table-column" style:name="table.3.col3">
      <style:table-column-properties style:rel-column-width="21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4600*"/>
    </style:style>
    <style:style style:family="table-column" style:name="table.4.col3">
      <style:table-column-properties style:rel-column-width="2100*"/>
    </style:style>
  </office:automatic-styles>
  <office:body>
    <office:text>
      <text:p text:style-name="publicatie-titel">Staatscourant 2011, 16636</text:p>
      <text:p text:style-name="publicatie-titel.end">14 september 2011</text:p>
      <text:h text:outline-level="1" text:style-name="staatscourant_kop">Besluit van 8 september 2011, nr. IenM/BSK-2011/114418, houdende wijziging van de Beleidsregels voor het bestuur van de Nederlandse
            emissieautoriteit inzake het bepalen van de hoogte van een last onder dwangsom of een bestuurlijke boete bij de handhaving
            van de regels voor de handel in emissierechten
         </text:h>
      <text:p text:style-name="wie">De Staatssecretaris van Infrastructuur en Milieu,</text:p>
      <text:p text:style-name="considerans.al">Gelet op artikel 4:81, eerste lid, van de Algemene wet bestuursrecht;</text:p>
      <text:p text:style-name="afkondiging">Besluit:</text:p>
      <text:h text:outline-level="3" text:style-name="wijzig-artikel_kop">ARTIKEL I
               </text:h>
      <text:p text:style-name="lid"><text:span text:style-name="lidnr">A<text:tab/></text:span></text:p>
      <text:p text:style-name="wat">Artikel 3, eerste lid, wordt als volgt gewijzigd:</text:p>
      <text:p text:style-name="wat-labeled">1. In de aanhef wordt ‘in ieder geval’ vervangen door: voor zover mogelijk.
                     </text:p>
      <text:p text:style-name="wat-labeled">2. In onderdeel c vervalt ‘onherroepelijk’.
                     </text:p>
      <text:p text:style-name="lid"><text:span text:style-name="lidnr">B<text:tab/></text:span></text:p>
      <text:p text:style-name="wat">Bijlage I komt te luiden:</text:p>
      <text:section text:name="wijzig-divisie.d4247e262" text:style-name="wijzig-divisie">
        <text:h text:outline-level="4" text:style-name="wijzig-divisie_kop.kopopmaak_vet">Bijlage I Hoogte dwangsombedragen
                        </text:h>
        <text:p text:style-name="Caption">A. Inrichtin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Overtreding van artikel Wet milieubeheer (Wm)</text:p>
              </table:table-cell>
              <table:table-cell office:value-type="string">
                <text:p text:style-name="Table_20_Heading_Left">Omschrijving</text:p>
              </table:table-cell>
              <table:table-cell office:value-type="string">
                <text:p text:style-name="Table_20_Heading_Left">Richtinggevend bereik dwangsom per dag in €</text:p>
              </table:table-cell>
            </table:table-row>
          </table:table-header-rows>
          <table:table-row>
            <table:table-cell office:value-type="string">
              <text:p text:style-name="Table_20_Contents_Left">16.5, eerste lid,</text:p>
              <text:p text:style-name="Table_20_Contents_Left">al dan niet in verbinding met het tweede lid of artikel 16.49, eerste lid</text:p>
            </table:table-cell>
            <table:table-cell office:value-type="string">
              <text:p text:style-name="Table_20_Contents_Left">1. Vergunningplicht</text:p>
            </table:table-cell>
            <table:table-cell office:value-type="string">
              <text:p text:style-name="Table_20_Contents_Left">500–4500</text:p>
            </table:table-cell>
          </table:table-row>
          <table:table-row>
            <table:table-cell office:value-type="string"/>
            <table:table-cell office:value-type="string"/>
            <table:table-cell office:value-type="string"/>
          </table:table-row>
          <table:table-row>
            <table:table-cell office:value-type="string">
              <text:p text:style-name="Table_20_Contents_Left">16.12, eerste lid,</text:p>
              <text:p text:style-name="Table_20_Contents_Left">al dan niet in verbinding met artikel 16.49, tweede lid</text:p>
            </table:table-cell>
            <table:table-cell office:value-type="string">
              <text:p text:style-name="Table_20_Contents_Left">2. Algemene eisen aan monitoring en emissieverslag in amvb of regeling</text:p>
            </table:table-cell>
            <table:table-cell office:value-type="string">
              <text:p text:style-name="Table_20_Contents_Left">50–45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a. Essentiële verplichtingen</text:p>
            </table:table-cell>
            <table:table-cell office:value-type="string">
              <text:p text:style-name="Table_20_Contents_Left">500–4500</text:p>
            </table:table-cell>
          </table:table-row>
          <table:table-row>
            <table:table-cell office:value-type="string"/>
            <table:table-cell office:value-type="string">
              <text:p text:style-name="Table_20_Contents_Left">Beschrijving van alle emissiebronnen</text:p>
            </table:table-cell>
            <table:table-cell office:value-type="string"/>
          </table:table-row>
          <table:table-row>
            <table:table-cell office:value-type="string"/>
            <table:table-cell office:value-type="string">
              <text:p text:style-name="Table_20_Contents_Left">Monitoringsmethodiek: het bepalen van de jaarvracht, bedoeld in artikel 16.1 Wm</text:p>
            </table:table-cell>
            <table:table-cell office:value-type="string"/>
          </table:table-row>
          <table:table-row>
            <table:table-cell office:value-type="string"/>
            <table:table-cell office:value-type="string">
              <text:p text:style-name="Table_20_Contents_Left">Continu meten conform NEN-EN 14181</text:p>
            </table:table-cell>
            <table:table-cell office:value-type="string"/>
          </table:table-row>
          <table:table-row>
            <table:table-cell office:value-type="string"/>
            <table:table-cell office:value-type="string">
              <text:p text:style-name="Table_20_Contents_Left">Correcte bepaling van kengetallen</text:p>
            </table:table-cell>
            <table:table-cell office:value-type="string"/>
          </table:table-row>
          <table:table-row>
            <table:table-cell office:value-type="string"/>
            <table:table-cell office:value-type="string">
              <text:p text:style-name="Table_20_Contents_Left">Eisen aan meetinstanties en hun werkzaamheden</text:p>
            </table:table-cell>
            <table:table-cell office:value-type="string"/>
          </table:table-row>
          <table:table-row>
            <table:table-cell office:value-type="string"/>
            <table:table-cell office:value-type="string">
              <text:p text:style-name="Table_20_Contents_Left">Vereisten aan het emissieverslag: voldoen aan format en verificatie </text:p>
            </table:table-cell>
            <table:table-cell office:value-type="string"/>
          </table:table-row>
          <table:table-row>
            <table:table-cell office:value-type="string"/>
            <table:table-cell office:value-type="string">
              <text:p text:style-name="Table_20_Contents_Left">Tijdig indienen emissieversla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b. Belangrijke verplichtingen</text:p>
            </table:table-cell>
            <table:table-cell office:value-type="string">
              <text:p text:style-name="Table_20_Contents_Left">100–2500</text:p>
            </table:table-cell>
          </table:table-row>
          <table:table-row>
            <table:table-cell office:value-type="string"/>
            <table:table-cell office:value-type="string">
              <text:p text:style-name="Table_20_Contents_Left">Procedure ‘validatie van meters’</text:p>
            </table:table-cell>
            <table:table-cell office:value-type="string"/>
          </table:table-row>
          <table:table-row>
            <table:table-cell office:value-type="string"/>
            <table:table-cell office:value-type="string">
              <text:p text:style-name="Table_20_Contents_Left">Procedure ‘van meten tot rapporteren’ (waaronder registratie gegeven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c. Overige verplichtingen</text:p>
            </table:table-cell>
            <table:table-cell office:value-type="string">
              <text:p text:style-name="Table_20_Contents_Left">50–1000</text:p>
            </table:table-cell>
          </table:table-row>
          <table:table-row>
            <table:table-cell office:value-type="string"/>
            <table:table-cell office:value-type="string">
              <text:p text:style-name="Table_20_Contents_Left">Nakomen organisatiebeschrijving ‘taken + bevoegdheden’</text:p>
            </table:table-cell>
            <table:table-cell office:value-type="string"/>
          </table:table-row>
          <table:table-row>
            <table:table-cell office:value-type="string"/>
            <table:table-cell office:value-type="string">
              <text:p text:style-name="Table_20_Contents_Left">Kwaliteitsborging en opslag van informati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6.13,</text:p>
              <text:p text:style-name="Table_20_Contents_Left">al dan niet in verbinding met artikel 16.49, tweede lid</text:p>
            </table:table-cell>
            <table:table-cell office:value-type="string">
              <text:p text:style-name="Table_20_Contents_Left">3. Actualisatieplicht monitoringsplan</text:p>
            </table:table-cell>
            <table:table-cell office:value-type="string">
              <text:p text:style-name="Table_20_Contents_Left">50–4500</text:p>
            </table:table-cell>
          </table:table-row>
          <table:table-row>
            <table:table-cell office:value-type="string"/>
            <table:table-cell office:value-type="string"/>
            <table:table-cell office:value-type="string"/>
          </table:table-row>
          <table:table-row>
            <table:table-cell office:value-type="string">
              <text:p text:style-name="Table_20_Contents_Left">16.14,</text:p>
              <text:p text:style-name="Table_20_Contents_Left">al dan niet in verbinding met artikel 16.49, tweede lid</text:p>
            </table:table-cell>
            <table:table-cell office:value-type="string">
              <text:p text:style-name="Table_20_Contents_Left">4. Verificatie</text:p>
            </table:table-cell>
            <table:table-cell office:value-type="string">
              <text:p text:style-name="Table_20_Contents_Left">100–2500</text:p>
            </table:table-cell>
          </table:table-row>
          <table:table-row>
            <table:table-cell office:value-type="string"/>
            <table:table-cell office:value-type="string"/>
            <table:table-cell office:value-type="string"/>
          </table:table-row>
          <table:table-row>
            <table:table-cell office:value-type="string">
              <text:p text:style-name="Table_20_Contents_Left">16.21,</text:p>
              <text:p text:style-name="Table_20_Contents_Left">al dan niet in verbinding met artikel 16.49, tweede lid</text:p>
            </table:table-cell>
            <table:table-cell office:value-type="string">
              <text:p text:style-name="Table_20_Contents_Left">5. Bij of krachtens amvb gestelde nadere regels, nodig voor goede werking systeem emissiehandel</text:p>
            </table:table-cell>
            <table:table-cell office:value-type="string">
              <text:p text:style-name="Table_20_Contents_Left">50–4500</text:p>
            </table:table-cell>
          </table:table-row>
          <table:table-row>
            <table:table-cell office:value-type="string"/>
            <table:table-cell office:value-type="string"/>
            <table:table-cell office:value-type="string"/>
          </table:table-row>
          <table:table-row>
            <table:table-cell office:value-type="string">
              <text:p text:style-name="Table_20_Contents_Left">16.19 en 18.18</text:p>
            </table:table-cell>
            <table:table-cell office:value-type="string">
              <text:p text:style-name="Table_20_Contents_Left">6. Naleven monitoringsplan en voorschriften verbonden aan vergunning </text:p>
            </table:table-cell>
            <table:table-cell office:value-type="string">
              <text:p text:style-name="Table_20_Contents_Left">50–4500</text:p>
            </table:table-cell>
          </table:table-row>
          <table:table-row>
            <table:table-cell office:value-type="string"/>
            <table:table-cell office:value-type="string"/>
            <table:table-cell office:value-type="string"/>
          </table:table-row>
          <table:table-row>
            <table:table-cell office:value-type="string">
              <text:p text:style-name="Table_20_Contents_Left">Artikel 52, eerste lid,</text:p>
              <text:p text:style-name="Table_20_Contents_Left">van de EG-verordening register handel in broeikasgasemissierechten,  bedoeld in artikel 1.1 Wm</text:p>
            </table:table-cell>
            <table:table-cell office:value-type="string">
              <text:p text:style-name="Table_20_Contents_Left">7. Wijze van inleveren van broeikasgasemissierechten</text:p>
            </table:table-cell>
            <table:table-cell office:value-type="string">
              <text:p text:style-name="Table_20_Contents_Left">50–1000</text:p>
            </table:table-cell>
          </table:table-row>
          <table:table-row>
            <table:table-cell office:value-type="string"/>
            <table:table-cell office:value-type="string"/>
            <table:table-cell office:value-type="string"/>
          </table:table-row>
          <table:table-row>
            <table:table-cell office:value-type="string">
              <text:p text:style-name="Table_20_Contents_Left">Artikel 5:20 van de Algemene wet bestuursrecht</text:p>
            </table:table-cell>
            <table:table-cell office:value-type="string">
              <text:p text:style-name="Table_20_Contents_Left">8. Medewerkingsplicht</text:p>
            </table:table-cell>
            <table:table-cell office:value-type="string">
              <text:p text:style-name="Table_20_Contents_Left">500–4.500</text:p>
            </table:table-cell>
          </table:table-row>
        </table:table>
        <text:p/>
        <text:p text:style-name="Caption">B. Luchtvaartactiviteit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vertreding van artikel Wet milieubeheer (Wm)</text:p>
              </table:table-cell>
              <table:table-cell office:value-type="string">
                <text:p text:style-name="Table_20_Heading_Left">Omschrijving</text:p>
              </table:table-cell>
              <table:table-cell office:value-type="string">
                <text:p text:style-name="Table_20_Heading_Left">Richtinggevend bereik dwangsom per dag in €</text:p>
              </table:table-cell>
            </table:table-row>
          </table:table-header-rows>
          <table:table-row>
            <table:table-cell office:value-type="string">
              <text:p text:style-name="Table_20_Contents_Left">16.39c en 16.39d</text:p>
            </table:table-cell>
            <table:table-cell office:value-type="string">
              <text:p text:style-name="Table_20_Contents_Left">1. Beschikken over goedgekeurd monitoringsplan voor emissies</text:p>
            </table:table-cell>
            <table:table-cell office:value-type="string">
              <text:p text:style-name="Table_20_Contents_Left">500–45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 Algemene eisen aan monitoring en emissieverslag in amvb of regeling</text:p>
            </table:table-cell>
            <table:table-cell office:value-type="string">
              <text:p text:style-name="Table_20_Contents_Left">50–450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a. Essentiële verplichtingen</text:p>
            </table:table-cell>
            <table:table-cell office:value-type="string">
              <text:p text:style-name="Table_20_Contents_Left">500–4500</text:p>
            </table:table-cell>
          </table:table-row>
          <table:table-row>
            <table:table-cell office:value-type="string">
              <text:p text:style-name="Table_20_Contents_Left">16.39i en/of 16.39e</text:p>
            </table:table-cell>
            <table:table-cell office:value-type="string">
              <text:p text:style-name="Table_20_Contents_Left">Monitoringsmethodiek: het bepalen van de jaarvracht, bedoeld in artikel 16.1 Wm</text:p>
            </table:table-cell>
            <table:table-cell office:value-type="string"/>
          </table:table-row>
          <table:table-row>
            <table:table-cell office:value-type="string">
              <text:p text:style-name="Table_20_Contents_Left">16.39f en 16.39g</text:p>
            </table:table-cell>
            <table:table-cell office:value-type="string">
              <text:p text:style-name="Table_20_Contents_Left">Vereisten aan het emissieverslag: voldoen aan format en verificatie </text:p>
            </table:table-cell>
            <table:table-cell office:value-type="string"/>
          </table:table-row>
          <table:table-row>
            <table:table-cell office:value-type="string">
              <text:p text:style-name="Table_20_Contents_Left"> 16.39i en/of 16.39e</text:p>
            </table:table-cell>
            <table:table-cell office:value-type="string">
              <text:p text:style-name="Table_20_Contents_Left">Beschrijving alle emissiebronnen (lijst van vliegtuigen en lijst van Bijlage I-vluchten)</text:p>
            </table:table-cell>
            <table:table-cell office:value-type="string"/>
          </table:table-row>
          <table:table-row>
            <table:table-cell office:value-type="string">
              <text:p text:style-name="Table_20_Contents_Left">16.39f</text:p>
            </table:table-cell>
            <table:table-cell office:value-type="string">
              <text:p text:style-name="Table_20_Contents_Left">Tijdig indienen emissieversla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b. Belangrijke verplichtingen</text:p>
            </table:table-cell>
            <table:table-cell office:value-type="string">
              <text:p text:style-name="Table_20_Contents_Left">100–2500</text:p>
            </table:table-cell>
          </table:table-row>
          <table:table-row>
            <table:table-cell office:value-type="string">
              <text:p text:style-name="Table_20_Contents_Left">16.39i en/of 16.39e</text:p>
            </table:table-cell>
            <table:table-cell office:value-type="string">
              <text:p text:style-name="Table_20_Contents_Left">Beoordeling onzekerheid bij bepaling emissies </text:p>
            </table:table-cell>
            <table:table-cell office:value-type="string"/>
          </table:table-row>
          <table:table-row>
            <table:table-cell office:value-type="string">
              <text:p text:style-name="Table_20_Contents_Left">16.39i en/of 16.39e</text:p>
            </table:table-cell>
            <table:table-cell office:value-type="string">
              <text:p text:style-name="Table_20_Contents_Left">Uitvoering en procedures met betrekking tot gegevensverzameling, verwerkingsactiviteiten, risicobeoordeling en controleactiviteit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c. Overige verplichtingen</text:p>
            </table:table-cell>
            <table:table-cell office:value-type="string">
              <text:p text:style-name="Table_20_Contents_Left">50–1000</text:p>
            </table:table-cell>
          </table:table-row>
          <table:table-row>
            <table:table-cell office:value-type="string">
              <text:p text:style-name="Table_20_Contents_Left">16.39i en/of 16.39e</text:p>
            </table:table-cell>
            <table:table-cell office:value-type="string">
              <text:p text:style-name="Table_20_Contents_Left">Nakomen organisatiebeschrijving ‘taken + bevoegdheden’</text:p>
            </table:table-cell>
            <table:table-cell office:value-type="string"/>
          </table:table-row>
          <table:table-row>
            <table:table-cell office:value-type="string">
              <text:p text:style-name="Table_20_Contents_Left">16.39i en/of 16.39e</text:p>
            </table:table-cell>
            <table:table-cell office:value-type="string">
              <text:p text:style-name="Table_20_Contents_Left">Kwaliteitsborging en opslag van informati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6.39i</text:p>
            </table:table-cell>
            <table:table-cell office:value-type="string">
              <text:p text:style-name="Table_20_Contents_Left">3. Actualisatieplicht monitoringsplan</text:p>
            </table:table-cell>
            <table:table-cell office:value-type="string">
              <text:p text:style-name="Table_20_Contents_Left">50–4500</text:p>
            </table:table-cell>
          </table:table-row>
          <table:table-row>
            <table:table-cell office:value-type="string"/>
            <table:table-cell office:value-type="string"/>
            <table:table-cell office:value-type="string"/>
          </table:table-row>
          <table:table-row>
            <table:table-cell office:value-type="string">
              <text:p text:style-name="Table_20_Contents_Left">16.39g</text:p>
            </table:table-cell>
            <table:table-cell office:value-type="string">
              <text:p text:style-name="Table_20_Contents_Left">4. Verificatie</text:p>
            </table:table-cell>
            <table:table-cell office:value-type="string">
              <text:p text:style-name="Table_20_Contents_Left">100–2500</text:p>
            </table:table-cell>
          </table:table-row>
          <table:table-row>
            <table:table-cell office:value-type="string"/>
            <table:table-cell office:value-type="string"/>
            <table:table-cell office:value-type="string"/>
          </table:table-row>
          <table:table-row>
            <table:table-cell office:value-type="string">
              <text:p text:style-name="Table_20_Contents_Left">16.39h</text:p>
            </table:table-cell>
            <table:table-cell office:value-type="string">
              <text:p text:style-name="Table_20_Contents_Left">5. Bij of krachtens amvb gestelde nadere regels, nodig voor goede werking emissiehandel</text:p>
            </table:table-cell>
            <table:table-cell office:value-type="string">
              <text:p text:style-name="Table_20_Contents_Left">50–4500</text:p>
            </table:table-cell>
          </table:table-row>
          <table:table-row>
            <table:table-cell office:value-type="string"/>
            <table:table-cell office:value-type="string"/>
            <table:table-cell office:value-type="string"/>
          </table:table-row>
          <table:table-row>
            <table:table-cell office:value-type="string">
              <text:p text:style-name="Table_20_Contents_Left">Artikel 52, eerste lid,</text:p>
              <text:p text:style-name="Table_20_Contents_Left">van de EG-verordening register handel in broeikasgasemissierechten, bedoeld in artikel 1.1 Wm</text:p>
            </table:table-cell>
            <table:table-cell office:value-type="string">
              <text:p text:style-name="Table_20_Contents_Left">6. Wijze van inleveren broeikasgasemissierechten</text:p>
            </table:table-cell>
            <table:table-cell office:value-type="string">
              <text:p text:style-name="Table_20_Contents_Left">50–1000</text:p>
            </table:table-cell>
          </table:table-row>
          <table:table-row>
            <table:table-cell office:value-type="string"/>
            <table:table-cell office:value-type="string"/>
            <table:table-cell office:value-type="string"/>
          </table:table-row>
          <table:table-row>
            <table:table-cell office:value-type="string">
              <text:p text:style-name="Table_20_Contents_Left">Artikel 5:20 van de Algemene wet bestuursrecht</text:p>
            </table:table-cell>
            <table:table-cell office:value-type="string">
              <text:p text:style-name="Table_20_Contents_Left">7. Medewerkingsplicht</text:p>
            </table:table-cell>
            <table:table-cell office:value-type="string">
              <text:p text:style-name="Table_20_Contents_Left">500–4500</text:p>
            </table:table-cell>
          </table:table-row>
        </table:table>
        <text:p/>
      </text:section>
      <text:p text:style-name="lid"><text:span text:style-name="lidnr">C<text:tab/></text:span></text:p>
      <text:p text:style-name="wat">Bijlage II komt te luiden:</text:p>
      <text:section text:name="wijzig-divisie.d4247e1349" text:style-name="wijzig-divisie">
        <text:h text:outline-level="4" text:style-name="wijzig-divisie_kop">Bijlage II Hoogte boetebedragen
                        </text:h>
        <text:p text:style-name="Caption">A. Inrichting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Overtreding van artikel Wet milieubeheer (Wm)</text:p>
              </table:table-cell>
              <table:table-cell office:value-type="string">
                <text:p text:style-name="Table_20_Heading_Left">Omschrijving</text:p>
              </table:table-cell>
              <table:table-cell office:value-type="string">
                <text:p text:style-name="Table_20_Heading_Left">Richtinggevend bereik boete per overtreding  in €</text:p>
              </table:table-cell>
            </table:table-row>
          </table:table-header-rows>
          <table:table-row>
            <table:table-cell office:value-type="string">
              <text:p text:style-name="Table_20_Contents_Left">16.5, eerste lid,</text:p>
              <text:p text:style-name="Table_20_Contents_Left">al dan niet in verbinding met het tweede lid of artikel 16.49, eerste lid</text:p>
            </table:table-cell>
            <table:table-cell office:value-type="string">
              <text:p text:style-name="Table_20_Contents_Left">1. Vergunningplicht</text:p>
            </table:table-cell>
            <table:table-cell office:value-type="string">
              <text:p text:style-name="Table_20_Contents_Left">10.000–450.000<text:span text:style-name="superscript"><text:bookmark-ref text:reference-format="text" text:ref-name="n1">1</text:bookmark-ref></text:span>
                                       
                                    </text:p>
            </table:table-cell>
          </table:table-row>
          <table:table-row>
            <table:table-cell office:value-type="string"/>
            <table:table-cell office:value-type="string"/>
            <table:table-cell office:value-type="string"/>
          </table:table-row>
          <table:table-row>
            <table:table-cell office:value-type="string">
              <text:p text:style-name="Table_20_Contents_Left">16.12, tweede lid,</text:p>
              <text:p text:style-name="Table_20_Contents_Left">al dan niet in verbinding met artikel 16.49, tweede lid</text:p>
            </table:table-cell>
            <table:table-cell office:value-type="string">
              <text:p text:style-name="Table_20_Contents_Left">2. Eisen aan monitoring en emissieverslag in amvb of regeling</text:p>
            </table:table-cell>
            <table:table-cell office:value-type="string">
              <text:p text:style-name="Table_20_Contents_Left">1.000–450.000<text:span text:style-name="superscript"><text:bookmark-ref text:reference-format="text" text:ref-name="n1">1</text:bookmark-ref></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a. Essentiële verplichtingen</text:p>
            </table:table-cell>
            <table:table-cell office:value-type="string">
              <text:p text:style-name="Table_20_Contents_Left">10.000–450.000<text:span text:style-name="superscript"><text:bookmark-ref text:reference-format="text" text:ref-name="n1">1</text:bookmark-ref></text:span></text:p>
            </table:table-cell>
          </table:table-row>
          <table:table-row>
            <table:table-cell office:value-type="string"/>
            <table:table-cell office:value-type="string">
              <text:p text:style-name="Table_20_Contents_Left">Beschrijving van alle emissiebronnen</text:p>
            </table:table-cell>
            <table:table-cell office:value-type="string"/>
          </table:table-row>
          <table:table-row>
            <table:table-cell office:value-type="string"/>
            <table:table-cell office:value-type="string">
              <text:p text:style-name="Table_20_Contents_Left">Monitoringsmethodiek: het bepalen van de jaarvracht, bedoeld in artikel 16.1 Wm</text:p>
            </table:table-cell>
            <table:table-cell office:value-type="string"/>
          </table:table-row>
          <table:table-row>
            <table:table-cell office:value-type="string"/>
            <table:table-cell office:value-type="string">
              <text:p text:style-name="Table_20_Contents_Left">Continu meten conform NEN-EN 14181</text:p>
            </table:table-cell>
            <table:table-cell office:value-type="string"/>
          </table:table-row>
          <table:table-row>
            <table:table-cell office:value-type="string"/>
            <table:table-cell office:value-type="string">
              <text:p text:style-name="Table_20_Contents_Left">Correcte bepaling van kengetallen</text:p>
            </table:table-cell>
            <table:table-cell office:value-type="string"/>
          </table:table-row>
          <table:table-row>
            <table:table-cell office:value-type="string"/>
            <table:table-cell office:value-type="string">
              <text:p text:style-name="Table_20_Contents_Left">Eisen aan meetinstanties en hun werkzaamheden</text:p>
            </table:table-cell>
            <table:table-cell office:value-type="string"/>
          </table:table-row>
          <table:table-row>
            <table:table-cell office:value-type="string"/>
            <table:table-cell office:value-type="string">
              <text:p text:style-name="Table_20_Contents_Left">Vereisten aan het emissieverslag: voldoen aan format en verificatie </text:p>
            </table:table-cell>
            <table:table-cell office:value-type="string"/>
          </table:table-row>
          <table:table-row>
            <table:table-cell office:value-type="string"/>
            <table:table-cell office:value-type="string">
              <text:p text:style-name="Table_20_Contents_Left">Tijdig indienen emissieverslag</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b. Belangrijke verplichtingen</text:p>
            </table:table-cell>
            <table:table-cell office:value-type="string">
              <text:p text:style-name="Table_20_Contents_Left">5.000–250.000</text:p>
            </table:table-cell>
          </table:table-row>
          <table:table-row>
            <table:table-cell office:value-type="string"/>
            <table:table-cell office:value-type="string">
              <text:p text:style-name="Table_20_Contents_Left">Procedure ‘validatie van meters’</text:p>
            </table:table-cell>
            <table:table-cell office:value-type="string"/>
          </table:table-row>
          <table:table-row>
            <table:table-cell office:value-type="string"/>
            <table:table-cell office:value-type="string">
              <text:p text:style-name="Table_20_Contents_Left">Procedure ‘van meten tot rapporteren’ (waaronder registratie gegevens)</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c. Overige verplichtingen</text:p>
            </table:table-cell>
            <table:table-cell office:value-type="string">
              <text:p text:style-name="Table_20_Contents_Left">1.000–100.000</text:p>
            </table:table-cell>
          </table:table-row>
          <table:table-row>
            <table:table-cell office:value-type="string"/>
            <table:table-cell office:value-type="string">
              <text:p text:style-name="Table_20_Contents_Left">Nakomen organisatiebeschrijving ‘taken + bevoegdheden’</text:p>
            </table:table-cell>
            <table:table-cell office:value-type="string"/>
          </table:table-row>
          <table:table-row>
            <table:table-cell office:value-type="string"/>
            <table:table-cell office:value-type="string">
              <text:p text:style-name="Table_20_Contents_Left">Kwaliteitsborging en opslag van informati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6.13,</text:p>
              <text:p text:style-name="Table_20_Contents_Left">al dan niet in verbinding met artikel 16.49, tweede lid</text:p>
            </table:table-cell>
            <table:table-cell office:value-type="string">
              <text:p text:style-name="Table_20_Contents_Left">3. Actualisatieplicht monitoringsplan</text:p>
            </table:table-cell>
            <table:table-cell office:value-type="string">
              <text:p text:style-name="Table_20_Contents_Left">1.000–450.000<text:span text:style-name="superscript"><text:bookmark-ref text:reference-format="text" text:ref-name="n1">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16.14,</text:p>
              <text:p text:style-name="Table_20_Contents_Left">al dan niet in verbinding met artikel 16.49, tweede lid</text:p>
            </table:table-cell>
            <table:table-cell office:value-type="string">
              <text:p text:style-name="Table_20_Contents_Left">4. Verificatie</text:p>
            </table:table-cell>
            <table:table-cell office:value-type="string">
              <text:p text:style-name="Table_20_Contents_Left">5.000–250.000</text:p>
            </table:table-cell>
          </table:table-row>
          <table:table-row>
            <table:table-cell office:value-type="string"/>
            <table:table-cell office:value-type="string"/>
            <table:table-cell office:value-type="string"/>
          </table:table-row>
          <table:table-row>
            <table:table-cell office:value-type="string">
              <text:p text:style-name="Table_20_Contents_Left">16.21,</text:p>
              <text:p text:style-name="Table_20_Contents_Left">al dan niet in verbinding met artikel 16.49, tweede lid</text:p>
            </table:table-cell>
            <table:table-cell office:value-type="string">
              <text:p text:style-name="Table_20_Contents_Left">5. Bij of krachtens amvb gestelde nadere regels, nodig voor goede werking systeem emissiehandel</text:p>
            </table:table-cell>
            <table:table-cell office:value-type="string">
              <text:p text:style-name="Table_20_Contents_Left">1.000–450.000<text:span text:style-name="superscript"><text:bookmark-ref text:reference-format="text" text:ref-name="n1">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16.37, eerste lid</text:p>
            </table:table-cell>
            <table:table-cell office:value-type="string">
              <text:p text:style-name="Table_20_Contents_Left">6a. Inleverplicht (CO<text:span text:style-name="subscript">2</text:span>)
                                    </text:p>
            </table:table-cell>
            <table:table-cell office:value-type="string">
              <text:p text:style-name="Table_20_Contents_Left">100 per ton CO<text:span text:style-name="subscript">2</text:span>-emissies waarvoor geen emissierechten zijn ingeleverd.<text:span text:style-name="superscript"><text:bookmark-ref text:reference-format="text" text:ref-name="n2">2</text:bookmark-ref></text:span>
                                       
                                    </text:p>
            </table:table-cell>
          </table:table-row>
          <table:table-row>
            <table:table-cell office:value-type="string"/>
            <table:table-cell office:value-type="string"/>
            <table:table-cell office:value-type="string"/>
          </table:table-row>
          <table:table-row>
            <table:table-cell office:value-type="string">
              <text:p text:style-name="Table_20_Contents_Left">16.51, eerste of tweede lid</text:p>
            </table:table-cell>
            <table:table-cell office:value-type="string">
              <text:p text:style-name="Table_20_Contents_Left">6b. Inleverplicht en saldoplicht (NO<text:span text:style-name="subscript">x</text:span>)
                                    </text:p>
            </table:table-cell>
            <table:table-cell office:value-type="string">
              <text:p text:style-name="Table_20_Contents_Left">2010: 7 per kg NO<text:span text:style-name="subscript">x</text:span>
                                       
                                    </text:p>
              <text:p text:style-name="Table_20_Contents_Left">2011: 8 per kg NO<text:span text:style-name="subscript">x</text:span>
                                       
                                    </text:p>
              <text:p text:style-name="Table_20_Contents_Left">2012: € 9 kg per NO<text:span text:style-name="subscript">x</text:span>
                                       
                                    </text:p>
              <text:p text:style-name="Table_20_Contents_Left">2013: € 11 kg per NO<text:span text:style-name="subscript">x</text:span>
                                       
                                    </text:p>
            </table:table-cell>
          </table:table-row>
          <table:table-row>
            <table:table-cell office:value-type="string"/>
            <table:table-cell office:value-type="string"/>
            <table:table-cell office:value-type="string"/>
          </table:table-row>
          <table:table-row>
            <table:table-cell office:value-type="string">
              <text:p text:style-name="Table_20_Contents_Left">18.18</text:p>
            </table:table-cell>
            <table:table-cell office:value-type="string">
              <text:p text:style-name="Table_20_Contents_Left">7. Voorschriften verbonden aan vergunning</text:p>
            </table:table-cell>
            <table:table-cell office:value-type="string">
              <text:p text:style-name="Table_20_Contents_Left">1.000–450.000<text:span text:style-name="superscript"><text:bookmark-ref text:reference-format="text" text:ref-name="n1">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Artikel 5:20 van de Algemene wet bestuursrecht</text:p>
            </table:table-cell>
            <table:table-cell office:value-type="string">
              <text:p text:style-name="Table_20_Contents_Left">8. Medewerkingsplicht</text:p>
            </table:table-cell>
            <table:table-cell office:value-type="string">
              <text:p text:style-name="Table_20_Contents_Left">500–4500</text:p>
            </table:table-cell>
          </table:table-row>
          <table:table-row>
            <table:table-cell office:value-type="string" table:number-columns-spanned="3" table:number-rows-spanned="1">
              <text:p text:style-name="table.note"><text:bookmark-start text:name="n1"/>1<text:bookmark-end text:name="n1"/><text:span text:style-name="table.note">
                                 Indien de omzet van de betrokken onderneming in het boekjaar voorafgaand aan het jaar waarin de beschikking tot oplegging
                                 van de bestuurlijke boete is gegeven, meer dan € 4.500.000 bedraagt, kan een boete van ten hoogste 10% van die omzet worden
                                 opgelegd.
                                 
                              </text:span></text:p>
              <text:p text:style-name="table.note"><text:bookmark-start text:name="n2"/>2<text:bookmark-end text:name="n2"/><text:span text:style-name="table.note">
                                 Hierbij gaat het niet om een richtinggevend bedrag, maar om het bedrag dat dwingend is voorgeschreven in artikel 16, derde
                                 lid, van richtlijn nr. 2003/87/EG van het Europees Parlement en de Raad van 13 oktober 2003 tot vaststelling van een regeling
                                 voor de handel in broeikasgasemissierechten binnen de Gemeenschap en tot wijziging van Richtlijn 96/61/EG van de Raad (PbEU
                                 L 275).
                                 
                              </text:span></text:p>
            </table:table-cell>
          </table:table-row>
        </table:table>
        <text:p/>
        <text:p text:style-name="Caption">B. Luchtvaartactiviteit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Overtreding van artikel Wet milieubeheer (Wm)</text:p>
              </table:table-cell>
              <table:table-cell office:value-type="string">
                <text:p text:style-name="Table_20_Heading_Left">Omschrijving</text:p>
              </table:table-cell>
              <table:table-cell office:value-type="string">
                <text:p text:style-name="Table_20_Heading_Left">Richtinggevend bereik dwangsom per dag in €</text:p>
              </table:table-cell>
            </table:table-row>
          </table:table-header-rows>
          <table:table-row>
            <table:table-cell office:value-type="string">
              <text:p text:style-name="Table_20_Contents_Left">16.39c en 16.39d</text:p>
            </table:table-cell>
            <table:table-cell office:value-type="string">
              <text:p text:style-name="Table_20_Contents_Left">1. Beschikken over een goedgekeurd monitoringsplan voor emissies</text:p>
            </table:table-cell>
            <table:table-cell office:value-type="string">
              <text:p text:style-name="Table_20_Contents_Left">10.000–450.000<text:span text:style-name="superscript"><text:bookmark-ref text:reference-format="text" text:ref-name="n3">1</text:bookmark-ref></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 Algemene eisen aan monitoring en emissieverslag in amvb of regeling</text:p>
            </table:table-cell>
            <table:table-cell office:value-type="string">
              <text:p text:style-name="Table_20_Contents_Left">1.000–450.000<text:span text:style-name="superscript"><text:bookmark-ref text:reference-format="text" text:ref-name="n3">1</text:bookmark-ref></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a. Essentiële verplichtingen</text:p>
            </table:table-cell>
            <table:table-cell office:value-type="string">
              <text:p text:style-name="Table_20_Contents_Left">10.000–450.000<text:span text:style-name="superscript"><text:bookmark-ref text:reference-format="text" text:ref-name="n3">1</text:bookmark-ref></text:span></text:p>
            </table:table-cell>
          </table:table-row>
          <table:table-row>
            <table:table-cell office:value-type="string">
              <text:p text:style-name="Table_20_Contents_Left">16.39i en/of 16.39e</text:p>
            </table:table-cell>
            <table:table-cell office:value-type="string">
              <text:p text:style-name="Table_20_Contents_Left">Monitoringsmethodiek: het bepalen van de jaarvracht, bedoeld in artikel 16.1 Wm</text:p>
            </table:table-cell>
            <table:table-cell office:value-type="string"/>
          </table:table-row>
          <table:table-row>
            <table:table-cell office:value-type="string">
              <text:p text:style-name="Table_20_Contents_Left">16.39f en 16.39g</text:p>
            </table:table-cell>
            <table:table-cell office:value-type="string">
              <text:p text:style-name="Table_20_Contents_Left">Vereisten aan het emissieverslag: voldoen aan format en verificatie</text:p>
            </table:table-cell>
            <table:table-cell office:value-type="string"/>
          </table:table-row>
          <table:table-row>
            <table:table-cell office:value-type="string">
              <text:p text:style-name="Table_20_Contents_Left">16.39i en/of 16.39e</text:p>
            </table:table-cell>
            <table:table-cell office:value-type="string">
              <text:p text:style-name="Table_20_Contents_Left">Beschrijving alle emissiebronnen (lijst van vliegtuigen en lijst van Bijlage I-vluchten)</text:p>
            </table:table-cell>
            <table:table-cell office:value-type="string"/>
          </table:table-row>
          <table:table-row>
            <table:table-cell office:value-type="string">
              <text:p text:style-name="Table_20_Contents_Left">16.39f</text:p>
            </table:table-cell>
            <table:table-cell office:value-type="string">
              <text:p text:style-name="Table_20_Contents_Left">Tijdig indienen emissieverslag </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b. Belangrijke verplichtingen</text:p>
            </table:table-cell>
            <table:table-cell office:value-type="string">
              <text:p text:style-name="Table_20_Contents_Left">5.000–250.000</text:p>
            </table:table-cell>
          </table:table-row>
          <table:table-row>
            <table:table-cell office:value-type="string">
              <text:p text:style-name="Table_20_Contents_Left">16.39i en/of 16.39e</text:p>
            </table:table-cell>
            <table:table-cell office:value-type="string">
              <text:p text:style-name="Table_20_Contents_Left">Beoordeling onzekerheid bij bepaling CO<text:span text:style-name="subscript">2</text:span>-emissies
                                    </text:p>
            </table:table-cell>
            <table:table-cell office:value-type="string"/>
          </table:table-row>
          <table:table-row>
            <table:table-cell office:value-type="string">
              <text:p text:style-name="Table_20_Contents_Left">16.39i en/of 16.39e</text:p>
            </table:table-cell>
            <table:table-cell office:value-type="string">
              <text:p text:style-name="Table_20_Contents_Left">Uitvoering en procedures met betrekking tot gegevensverzameling, verwerkingsactiviteiten, risicobeoordeling en controleactiviteite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c. Overige verplichtingen</text:p>
            </table:table-cell>
            <table:table-cell office:value-type="string">
              <text:p text:style-name="Table_20_Contents_Left">1.000–100.000</text:p>
            </table:table-cell>
          </table:table-row>
          <table:table-row>
            <table:table-cell office:value-type="string">
              <text:p text:style-name="Table_20_Contents_Left">16.39i en/of 16.39e</text:p>
            </table:table-cell>
            <table:table-cell office:value-type="string">
              <text:p text:style-name="Table_20_Contents_Left">Nakomen organisatiebeschrijving  ‘taken + bevoegdheden’</text:p>
            </table:table-cell>
            <table:table-cell office:value-type="string"/>
          </table:table-row>
          <table:table-row>
            <table:table-cell office:value-type="string">
              <text:p text:style-name="Table_20_Contents_Left">16.39i en/of 16.39e</text:p>
            </table:table-cell>
            <table:table-cell office:value-type="string">
              <text:p text:style-name="Table_20_Contents_Left">Kwaliteitsborging en opslag van informatie</text:p>
            </table:table-cell>
            <table:table-cell office:value-type="string"/>
          </table:table-row>
          <table:table-row>
            <table:table-cell office:value-type="string">
              <text:p text:style-name="Table_20_Contents_Left">16.39i</text:p>
            </table:table-cell>
            <table:table-cell office:value-type="string">
              <text:p text:style-name="Table_20_Contents_Left">Melden van tijdelijke afwijkingen van monitoringspl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6.39i</text:p>
            </table:table-cell>
            <table:table-cell office:value-type="string">
              <text:p text:style-name="Table_20_Contents_Left">3. Actualisatieplicht monitoringsplan</text:p>
            </table:table-cell>
            <table:table-cell office:value-type="string">
              <text:p text:style-name="Table_20_Contents_Left">1.000–450.000<text:span text:style-name="superscript"><text:bookmark-ref text:reference-format="text" text:ref-name="n3">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16.39g</text:p>
            </table:table-cell>
            <table:table-cell office:value-type="string">
              <text:p text:style-name="Table_20_Contents_Left">4. Verificatie</text:p>
            </table:table-cell>
            <table:table-cell office:value-type="string">
              <text:p text:style-name="Table_20_Contents_Left">5.000–</text:p>
            </table:table-cell>
          </table:table-row>
          <table:table-row>
            <table:table-cell office:value-type="string"/>
            <table:table-cell office:value-type="string"/>
            <table:table-cell office:value-type="string"/>
          </table:table-row>
          <table:table-row>
            <table:table-cell office:value-type="string">
              <text:p text:style-name="Table_20_Contents_Left">16.39h</text:p>
            </table:table-cell>
            <table:table-cell office:value-type="string">
              <text:p text:style-name="Table_20_Contents_Left">5. Bij of krachtens amvb gestelde nadere regels, nodig voor goede werking emissiehandel</text:p>
            </table:table-cell>
            <table:table-cell office:value-type="string">
              <text:p text:style-name="Table_20_Contents_Left">1.000–450.000<text:span text:style-name="superscript"><text:bookmark-ref text:reference-format="text" text:ref-name="n3">1</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Artikel 5:20 van de Algemene wet bestuursrecht</text:p>
            </table:table-cell>
            <table:table-cell office:value-type="string">
              <text:p text:style-name="Table_20_Contents_Left">6. Medewerkingsplicht</text:p>
            </table:table-cell>
            <table:table-cell office:value-type="string">
              <text:p text:style-name="Table_20_Contents_Left">500–4500</text:p>
            </table:table-cell>
          </table:table-row>
          <table:table-row>
            <table:table-cell office:value-type="string" table:number-columns-spanned="3" table:number-rows-spanned="1">
              <text:p text:style-name="table.note"><text:bookmark-start text:name="n3"/>1<text:bookmark-end text:name="n3"/><text:span text:style-name="table.note"><text:span text:style-name="superscript">1</text:span>
                                 Indien de omzet van de betrokken onderneming in het boekjaar voorafgaand aan het jaar waarin de beschikking tot oplegging
                                 van de bestuurlijke boete is gegeven, meer dan € 4.500.000 bedraagt, kan een boete van ten hoogste 10% van die omzet worden
                                 opgelegd.
                                 
                              </text:span></text:p>
            </table:table-cell>
          </table:table-row>
        </table:table>
        <text:p/>
      </text:section>
      <text:h text:outline-level="3" text:style-name="artikel_kop">ARTIKEL II
                  </text:h>
      <text:p text:style-name="artikel">Deze beleidsregels treden in werking met ingang van 1 oktober 2011.</text:p>
      <text:p text:style-name="slotformulering">Deze beleidsregels zullen met de toelichting in de Staatscourant worden geplaatst.</text:p>
      <text:p text:style-name="ondertekening">
                     De Staatssecretaris
                     van Infrastructuur en Milieu,
                  </text:p>
      <text:p text:style-name="ondertekening.end">J.J. Atsma. </text:p>
      <text:h text:outline-level="2" text:style-name="nota-toelichting_kop">TOELICHTING
               </text:h>
      <text:h text:outline-level="3" text:style-name="divisiekop1">§ 1. Inleiding
               </text:h>
      <text:p text:style-name="nota-toelichting">Dit besluit wijzigt de beleidsregels voor het bestuur van de Nederlandse emissieautoriteit inzake het bepalen van de hoogte
                  van een last onder dwangsom of een bestuurlijke boete bij de handhaving van de regels voor de handel in emissierechten (Stcrt. 2008, nr. 247), die op 1 januari 2009 in werking zijn getreden. De aanleiding voor deze wijziging betreft het toevoegen van  luchtvaartactiviteiten
                  aan het Europese systeem van handel in broeikasgasemissierechten (ETS), geïmplementeerd in hoofdstuk 16 van de Wet milieubeheer.<text:note text:id="n4" text:note-class="footnote"><text:note-citation text:label="1">1</text:note-citation><text:note-body><text:p>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text:p></text:note-body></text:note> Hiertoe worden de tabellen in de bijlagen I en II uitgebreid met een afzonderlijk onderdeel dat betrekking heeft op de luchtvaartactiviteiten.
                  Van de gelegenheid is gebruik gemaakt om de beleidsregels voor de inrichtingen te actualiseren en een kleine redactionele
                  wijziging in de tekst van artikel 3 aan te brengen.
               </text:p>
      <text:h text:outline-level="3" text:style-name="divisiekop1">§ 2. Wijzigingen ten opzichte van de voorgaande beleidsregels in verband met de luchtvaart
               </text:h>
      <text:h text:outline-level="4" text:style-name="divisiekop2">2.1 Algemeen
               </text:h>
      <text:p text:style-name="nota-toelichting">Voorafgaand aan de volledige werking van het emissiehandelssysteem voor de luchtvaart (in 2012)<text:note text:id="n5" text:note-class="footnote"><text:note-citation text:label="2">2</text:note-citation><text:note-body><text:p>
                  Emissierechten worden voor het eerst verleend vóór 28 februari 2012, nadat de allocatie in de tweede helft van 2011 wordt
                  afgerond: zie artikel 3 sexies van de Richtlijn. Zie ook artikel 3 quater, eerste lid: eerste periode allocatie betreft het
                  jaar 2012.
                  
               </text:p></text:note-body></text:note> is er sprake van een proefperiode.<text:note text:id="n6" text:note-class="footnote"><text:note-citation text:label="3">3</text:note-citation><text:note-body><text:p>
                  Zie Kamerstukken II, 2008/09, 31 963, nr. 3, blz. 2.
                  
               </text:p></text:note-body></text:note> In de proefperiode (2010, 2011) hoeven vliegtuigexploitanten (nog) geen emissierechten in te leveren. Wel gelden alle andere
                  verplichtingen ten aanzien van monitoring en verslaglegging van emissies. In deze periode is de Nederlandse Emissieautoriteit
                  (NEa) erop gericht bedrijven via ondersteuning en advies tot naleving van de regelgeving te bewegen (<text:span text:style-name="cur">compliance assistance</text:span>). Alleen in gevallen van ernstige overtredingen, bijvoorbeeld het vliegen zonder monitoringsplan, zal het bestuur van de
                  NEa eventueel overgaan tot het opleggen van bestuurlijke boetes of lasten onder dwangsom.
               </text:p>
      <text:h text:outline-level="4" text:style-name="divisiekop2">2.2 Richtinggevend bereik boete en dwangsom
               </text:h>
      <text:p text:style-name="nota-toelichting">Het richtinggevend bereik (de bandbreedte) van de hoogte van de boete en de dwangsom bij de verschillende overtredingen voor
                  luchtvaartactiviteiten is afgestemd op het richtinggevend bereik, zoals dat bij de inrichtingen gebruikt wordt. De beschrijving
                  van de overtredingen komt voor beide sectoren (inrichtingen, luchtvaartactiviteiten) niet volledig overeen, aangezien de systematiek
                  in hoofdstuk 16 van de Wet milieubeheer voor de beide sectoren niet op alle punten identiek is. Zo gelden bijvoorbeeld voor
                  vliegtuigexploitanten geen verplichtingen die tot het (nationale) systeem van NO<text:span text:style-name="subscript">x</text:span>-emissiehandel behoren, zoals toepassing van de norm NEN-EN 14181 en kentalbepalingen, aangezien de luchtvaartactiviteiten
                  alleen meedoen aan het (Europese) systeem voor CO<text:span text:style-name="subscript">2</text:span>-emissiehandel (ETS).
               </text:p>
      <text:p text:style-name="nota-toelichting">In de memorie van toelichting bij het wetsvoorstel handel in emissierechten luchtvaart (Kamerstukken II 2008/09, 31 963, nr. 3) is een uitgebreide beschrijving gegeven van de verplichtingen die gelden voor vliegtuigexploitanten. In deze toelichting
                  wordt volstaan met een korte omschrijving van een aantal (relevante) overeenkomsten en verschillen tussen de inrichtingen
                  en de luchtvaartactiviteiten.
               </text:p>
      <text:h text:outline-level="4" text:style-name="divisiekop2">2.3 Vergunningplicht en monitoringsplan
               </text:h>
      <text:p text:style-name="nota-toelichting">De eerste verplichting genoemd in de bijlagen I en II betreft voor inrichtingen de ‘vergunningplicht’ (dus het beschikken
                  over een vergunning) en voor de luchtvaartactiviteiten het ‘beschikken over een goedgekeurd monitoringsplan’. In het systeem
                  voor inrichtingen dient te worden beschikt over een emissievergunning. Kern van die vergunning vormt een goedgekeurd monitoringplan,
                  waarmee de wijze van monitoring van de emissies is vastgelegd. Het systeem van handel in emissierechten voor luchtvaartactiviteiten
                  kent geen vergunningplicht, maar eist wel dat een vliegtuigexploitant beschikt over een goedgekeurd monitoringsplan emissies.
                  Het niet beschikken over een goedgekeurd monitoringsplan voor het bepalen van de emissies wordt wat de handhaving betreft
                  gelijk behandeld met het niet beschikken over een vergunning.
               </text:p>
      <text:h text:outline-level="4" text:style-name="divisiekop2">2.4 Omschrijving ‘essentiële verplichtingen’
               </text:h>
      <text:p text:style-name="alineagroep">De omschrijving van essentiële verplichtingen is voor de luchtvaartactiviteiten zoveel mogelijk gelijkluidend aan die bij
                     de inrichtingen (met uitzondering van de NO<text:span text:style-name="subscript">x</text:span>-verplichtingen, zoals reeds aangegeven onder 2.2).
                  </text:p>
      <text:p text:style-name="alineagroep">Als essentiële verplichtingen zijn aangemerkt:</text:p>
      <text:p text:style-name="alineagroep">1<text:span text:style-name="superscript">e</text:span>. de monitoringsmethodiek: het bepalen van de jaarvracht,
                  </text:p>
      <text:p text:style-name="alineagroep">2<text:span text:style-name="superscript">e</text:span>. het beschrijven van alle emissiebronnen,
                  </text:p>
      <text:p text:style-name="alineagroep">3<text:span text:style-name="superscript">e</text:span>. het tijdig indienen van het emissieverslag, en
                  </text:p>
      <text:p text:style-name="alineagroep">4<text:span text:style-name="superscript">e</text:span>. het voldoen aan alle vereisten voor het emissieverslag: het voorgeschreven format en de verificatie.
                  </text:p>
      <text:p text:style-name="alineagroep.end">Inhoudelijk verschilt de verplichting ‘beschrijving van emissiebronnen’ voor de luchtvaartactiviteiten overigens wel van diezelfde
                     verplichting voor de inrichtingen. Voor een beschrijving van alle emissiebronnen dient de vliegtuigexploitant een lijst van
                     vliegtuigen en een lijst van vluchten bij te houden. Hiertoe dienen ze ook procedures op te stellen die tot doel hebben de
                     volledigheid van de lijst met luchtvaartuigen en vluchten te waarborgen, en vast te stellen of een vlucht onder bijlage I
                     bij richtlijn nr. 2003/87/EG valt.
                  </text:p>
      <text:h text:outline-level="4" text:style-name="divisiekop2">2.5 Omschrijving ‘belangrijke verplichtingen’
               </text:h>
      <text:p text:style-name="alineagroep">In de rubriek ‘belangrijke verplichtingen’ wijkt de omschrijving bij de luchtvaartactiviteiten sterk af van die bij inrichtingen.
                     Voor luchtvaartactiviteiten zijn twee belangrijke verplichtingen apart genoemd.
                  </text:p>
      <text:p text:style-name="alineagroep">Ten <text:span text:style-name="cur">eerste</text:span> betreft dit de beoordeling van de onzekerheid bij de bepaling van CO<text:span text:style-name="subscript">2</text:span>-emissies. Dit houdt in dat vliegtuigexploitanten (overigens in lijn met stationaire bronnen) verplicht zijn de belangrijkste
                     bronnen van onzekerheid en de daarbij behorende onzekerheidsniveaus te identificeren en te onderbouwen.
                  </text:p>
      <text:p text:style-name="alineagroep.end">Ten <text:span text:style-name="cur">tweede</text:span> betreft dit de uitvoering en procedures met betrekking tot gegevensverzameling, verwerkingsactiviteiten, risicobeoordeling
                     en controleactiviteiten. Luchtvaartexploitanten zijn verplicht dergelijke procedures op te stellen en uit te voeren. Dit is
                     van belang voor de kwaliteitsborging van de monitoring van emissies door de vliegtuigexploitant.
                  </text:p>
      <text:h text:outline-level="4" text:style-name="divisiekop2">2.6 Omschrijving ‘overige verplichtingen’
               </text:h>
      <text:p text:style-name="alineagroep">De restcategorie benoemde verplichtingen is voor beide sectoren identiek. Dit betreft een drietal benoemde verplichtingen:</text:p>
      <text:p text:style-name="alineagroep">1<text:span text:style-name="superscript">e</text:span>. het nakomen van de organisatiebeschrijving ‘taken en bevoegdheden’,
                  </text:p>
      <text:p text:style-name="alineagroep">2<text:span text:style-name="superscript">e</text:span>. de kwaliteitsborging en opslag van informatie, en
                  </text:p>
      <text:p text:style-name="alineagroep.end">3<text:span text:style-name="superscript">e</text:span>. het melden van tijdelijke afwijkingen van het monitoringsplan.
                  </text:p>
      <text:p text:style-name="nota-toelichting">Ook de resterende categorieën 3 en volgende zijn in de tabellen voor de beide sectoren identiek, opnieuw met uitzondering
                  van de NO<text:span text:style-name="subscript">x</text:span>-verplichtingen (rubriek 6b bij de inrichtingen). 
               </text:p>
      <text:h text:outline-level="3" text:style-name="divisiekop1">§ 3. Overige wijzigingen
               </text:h>
      <text:h text:outline-level="4" text:style-name="divisiekop2">3.1 Wijziging artikel 3
               </text:h>
      <text:p text:style-name="nota-toelichting">In artikel 3 wordt beschreven met welke factoren de NEa rekening dient te houden bij het bepalen van de hoogte van de op te
                  leggen bestuurlijke boete. In de praktijk blijkt dat niet alle criteria altijd even relevant zijn. Zo zijn er overtredingen
                  op het gebied van de (kwaliteitsborging van de) monitoring, waarvan de gevolgen voor de bepaling van de jaarvracht niet te
                  kwantificeren zijn. De omvang van de schade die deze overtredingen toebrengen aan het systeem van handel in emissierechten
                  is nauwelijks te bepalen. In veel sanctiebesluiten kon daarom slechts worden overwogen dat geconstateerde overtredingen het
                  vertrouwen inhet systeem van emissiehandel hadden geschaad. Nu derhalve kan worden geconcludeerd dat niet elk criterium in
                  alle gevallen kan worden toegepast, is artikel 3 zo gewijzigd dat niet ‘in ieder geval’ rekening gehouden moet worden met
                  de beschreven criteria, maar slechts ‘voor zover mogelijk’.
               </text:p>
      <text:h text:outline-level="4" text:style-name="divisiekop2">3.2 Actualisering NO<text:span text:style-name="subscript">x</text:span>-boetes
               </text:h>
      <text:p text:style-name="nota-toelichting">De NO<text:span text:style-name="subscript">x</text:span>-boetes (Inrichtingen, rubriek 6b) waren slechts ingevuld tot en met het jaar 2010. De wijziging van de beleidsregels is aangegrepen
                  om voor de komende jaren de boetes voor NO<text:span text:style-name="subscript">x</text:span> vast te stellen. Het betreft bedragen per kilogram NO<text:span text:style-name="subscript">x</text:span> waarvoor te weinig emissierechten worden ingeleverd, respectievelijk waarvoor het saldo op de rekening van de desbetreffende
                  emittent niet toereikend is. De boetebedragen zijn gebaseerd op de verwachte prijsontwikkeling voor NO<text:span text:style-name="subscript">x</text:span>-emissierechten in de jaren 2010 tot en met 2013. De verhoudingsgewijs forse stijging van de boete in het jaar 2013 is gebaseerd
                  op de verwachting dat de NO<text:span text:style-name="subscript">x</text:span>-markt in de volgende jaren een evenwicht zal bereiken, met een hogere NO<text:span text:style-name="subscript">x</text:span>-prijs tot gevolg.
               </text:p>
      <text:h text:outline-level="4" text:style-name="divisiekop2">3.3 Overige wijzigingen in de tabellen
               </text:h>
      <text:p text:style-name="nota-toelichting">De formulering van de verplichting met betrekking tot de monitoringssystematiek (rubriek 2a. Essentiële verplichtingen) is
                  gewijzigd, zodat deze beter aansluit bij de wettekst. De formule ‘het meten van de emissies’ is vervangen door: het bepalen
                  van de jaarvracht. Onder jaarvracht wordt in dit verband verstaan de totale hoeveelheid van een emissie gedurende een kalenderjaar
                  (artikel 16.1 Wm).
               </text:p>
      <text:p text:style-name="ondertekening">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