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626</text:p>
      <text:p text:style-name="publicatie-titel.end">16 september 2011</text:p>
      <text:h text:outline-level="1" text:style-name="staatscourant_kop">Regeling van de Staatssecretaris van Volksgezondheid, Welzijn en Sport, nr. DLZ-KZ-3076010, houdende wijziging van Regeling
            palliatieve terminale zorg in verband met netwerken palliatieve terminale zorg en een ondergrens van € 125.000 en wijziging
            van de Subsidieregeling opvang kinderen van ouders met trekkend/varend bestaan
         </text:h>
      <text:p text:style-name="context_al.end">8 september 2011</text:p>
      <text:p text:style-name="wie">De Staatssecretaris van Volksgezondheid, Welzijn en Sport,</text:p>
      <text:p text:style-name="considerans.al">Gelet op artikel 3 van de Kaderwet VWS-subsidies;</text:p>
      <text:p text:style-name="afkondiging">Besluit:</text:p>
      <text:h text:outline-level="3" text:style-name="wijzig-artikel_kop">ARTIKEL I
               </text:h>
      <text:p text:style-name="wat">De Regeling palliatieve terminale zorg wordt als volgt gewijzigd:</text:p>
      <text:p text:style-name="lid"><text:span text:style-name="lidnr">A<text:tab/></text:span></text:p>
      <text:p text:style-name="wat">In artikel 23 wordt ‘De Kaderregeling VWS-subsidies is van toepassing’ vervangen door: De Kaderregeling VWS-subsidies, met
                     uitzondering van artikel 2, tweede lid, is van toepassing.
                  </text:p>
      <text:p text:style-name="lid"><text:span text:style-name="lidnr">B<text:tab/></text:span></text:p>
      <text:p text:style-name="wat">Aan artikel 28 wordt een onderdeel toegevoegd, luidende:</text:p>
      <text:section text:name="artikeltekst.d77789e194" text:style-name="wijziging.block">
        <text:list text:style-name="list-style-1">
          <text:list-item text:start-value="4">
            <text:p text:style-name="list.single">de coördinatie is gericht op een compleet, samenhangend en dekkend aanbod van palliatieve terminale zorg van verantwoorde
                                 kwaliteit in de netwerkregio.
                              </text:p>
          </text:list-item>
        </text:list>
      </text:section>
      <text:h text:outline-level="3" text:style-name="wijzig-artikel_kop">ARTIKEL II
               </text:h>
      <text:p text:style-name="wat">In artikel 2 van de Subsidieregeling opvang kinderen van ouders met trekkend/varend bestaan wordt na ‘artikel 17’ ingevoegd:
                  en artikel 2, tweede lid.
               </text:p>
      <text:h text:outline-level="3" text:style-name="artikel_kop">ARTIKEL III
                  </text:h>
      <text:list text:style-name="list-style-2">
        <text:list-item text:start-value="1">
          <text:p text:style-name="list.start"> De Regeling palliatieve terminale zorg zoals deze luidde voor inwerkingtreding van deze regeling blijft van toepassing op
                           subsidies die voor de inwerkingtreding van deze regeling zijn verstrekt op grond van de Regeling palliatieve terminale zorg.
                        </text:p>
        </text:list-item>
        <text:list-item text:start-value="2">
          <text:p text:style-name="list.cont"> Deze regeling treedt in werking met ingang van 1 oktober 2011.
                        </text:p>
        </text:list-item>
        <text:list-item text:start-value="3">
          <text:p text:style-name="list.end"> Artikel I, onderdeel A, en artikel II werken terug tot 1 juli 2011
                        </text:p>
        </text:list-item>
      </text:list>
      <text:p text:style-name="slotformulering">Deze regeling zal met de toelichting in de Staatscourant worden geplaatst.</text:p>
      <text:p text:style-name="ondertekening">De Staatssecretaris van Volksgezondheid, Welzijn en Sport,</text:p>
      <text:p text:style-name="ondertekening.end">M.L.L.E. Veldhuijzen van Zanten-Hyllner. </text:p>
      <text:h text:outline-level="2" text:style-name="nota-toelichting_kop">TOELICHTING
               </text:h>
      <text:h text:outline-level="3" text:style-name="divisiekop1">Netwerken
               </text:h>
      <text:p text:style-name="nota-toelichting">Uit onderzoek van BMC advies management van mei 2010 is naar voren gekomen dat de netwerken voor palliatieve terminale zorg
                  aan slagkracht kunnen winnen. Deze conclusie wordt in het veld breed gedragen. Geconstateerd is dat de netwerken een grote
                  mate van verscheidenheid laten zien. Door een beter gerichte inzet van de coördinerende instelling wordt de effectiviteit
                  van het netwerk in de regio vergroot. Het aanbrengen van deze focus als verplichting in artikel 28, onderdeel d, van de Regeling
                  palliatieve terminale zorg is een eerste stap naar verdere professionalisering van de netwerken. Deze verplichting is van
                  toepassing met ingang van de instellingssubsidie ten behoeve van 2012.
               </text:p>
      <text:p text:style-name="nota-toelichting">Een adequaat netwerk bestaat uit instellingen en personen die samenwerken om een compleet en goed aanbod van palliatieve terminale
                  zorg, zodat kan worden voorzien in de behoefte aan de verschillende vormen van deze zorg. De kerntaak van de ontvangers van
                  de instellingssubsidies voor een netwerk palliatieve zorg bestaat uit de coördinatie om dat aanbod tot stand te doen brengen.
                  Daartoe is vereist dat zij de betrokkenen informeren over het aanwezige aanbod van palliatieve terminale zorg, dat zij organisatorische,
                  kwalitatieve en kwantitatieve tekortkomingen signaleren en dat zij faciliteren in het creëren van oplossingen daarvoor. Hiervoor
                  ontwikkelen zij beleid en initiëren zij projecten om dat beleid te realiseren, waarbij optimaal gebruik wordt gemaakt van
                  de kennis en deskundigheid in het netwerk. Hiermee is eveneens beoogd dat over- of ondercapaciteit van hospices en bijna-thuis-huizen,
                  voor zover zij in aanmerking komen voor subsidieverstrekking op grond van de Regeling palliatieve terminale zorg,  zoveel
                  mogelijk wordt voorkómen. Dit stemt overeen met mijn bereidheid in deze zoals verwoord tijdens het Voortgezet Algemeen Overleg
                  Palliatieve Zorg van 21 juni 2011.
               </text:p>
      <text:h text:outline-level="3" text:style-name="divisiekop1">Subsidies tot € 125.000
               </text:h>
      <text:p text:style-name="nota-toelichting">Met deze regeling wordt een wetgevingstechnische verbetering in de Regeling palliatieve terminale zorg aangebracht. Per 1 juli
                  2011 is in de Kaderregeling VWS-subsidies de hoofdregel vastgelegd dat er op grond van die regeling geen subsidies van minder
                  dan € 125.000 worden verstrekt. Die hoofdregel heeft – met terugwerkende kracht – evenwel niet te gelden voor specifieke subsidieregelingen.
                  De Regeling palliatieve terminale zorg (artikel 23) verklaart de Kaderregeling VWS-subsidies van overeenkomstige toepassing.
                  Met deze regeling wordt boven elke twijfel verheven dat er, ondanks de verwijzing naar de Kaderregeling VWS-subsidies, op
                  grond van de Regeling palliatieve terminale zorg subsidies van minder dan € 125.000 verstrekt kunnen worden. Derhalve is de
                  verwijzing in de Regeling palliatieve terminale zorg naar de Kaderregeling VWS-subsidies aangepast.
               </text:p>
      <text:p text:style-name="nota-toelichting">Van de gelegenheid is gebruik gemaakt de Subsidieregeling opvang kinderen van ouders met trekkend/varend bestaan op hetzelfde
                  punt te corrigeren. Hoewel subsidies met een dergelijke omvang in de praktijk niet worden verstrekt op grond van de Subsidieregeling
                  opvang kinderen van ouders met trekkend/varend bestaan, was het niet de bedoeling dit formeel uit te sluiten. Derhalve is
                  ook de verwijzing in artikel 2 van de Subsidieregeling opvang kinderen van ouders met trekkend/varend bestaan naar de Kaderregeling
                  VWS-subsidies aangepast.
               </text:p>
      <text:p text:style-name="ondertekening">De Staatssecretaris van Volksgezondheid, Welzijn en Sport,</text:p>
      <text:p text:style-name="ondertekening.end">M.L.L.E. Veldhuijzen van Zanten-Hyll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