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610</text:p>
      <text:p text:style-name="publicatie-titel.end">16 september 2011</text:p>
      <text:h text:outline-level="1" text:style-name="staatscourant_kop">Regeling van de Minister van Volksgezondheid, Welzijn en Sport van 1 september 2011, nr. MEVA/FA-3076190, houdende wijziging
            van de Kaderregeling VWS-subsidies in verband met medisch specialismen
         </text:h>
      <text:p text:style-name="wie">De Minister van Volksgezondheid, Welzijn en Sport,</text:p>
      <text:p text:style-name="considerans.al">Gelet op artikel 3 van de Kaderwet VWS-subsidies;</text:p>
      <text:p text:style-name="afkondiging">Besluit:</text:p>
      <text:h text:outline-level="3" text:style-name="wijzig-artikel_kop">ARTIKEL I
               </text:h>
      <text:p text:style-name="wat">Onder vervanging van de punt aan het slot van onderdeel d door een puntkomma wordt aan artikel 2, derde lid, van de Kaderregeling
                  VWS-subsidies een onderdeel toegevoegd, luidende:
               </text:p>
      <text:section text:name="artikeltekst.d656e156" text:style-name="wijziging.block">
        <text:list text:style-name="list-style-1">
          <text:list-item text:start-value="5">
            <text:p text:style-name="list.single"> subsidies aan organisaties als bedoeld in artikel 14 van de Wet op de beroepen in de individuele gezondheidszorg voor activiteiten
                              met betrekking tot specialistenregisters van wettelijk erkende specialistentitels.
                           </text:p>
          </text:list-item>
        </text:list>
      </text:section>
      <text:h text:outline-level="3" text:style-name="artikel_kop">ARTIKEL II
                  </text:h>
      <text:p text:style-name="artikel">Deze regeling treedt in werking met ingang van 1 oktober 2011 en werkt terug tot 1 juli 2011.</text:p>
      <text:p text:style-name="slotformulering">Deze regeling zal met de toelichting in de Staatscourant worden geplaatst.</text:p>
      <text:p text:style-name="ondertekening">De Minister van Volksgezondheid, Welzijn en Sport,</text:p>
      <text:p text:style-name="ondertekening.end">E.I. Schippers. </text:p>
      <text:h text:outline-level="2" text:style-name="nota-toelichting_kop">TOELICHTING
               </text:h>
      <text:p text:style-name="nota-toelichting">Per 1 juli 2011 is in de Kaderregeling VWS-subsidies de hoofdregel vastgelegd dat er op grond van die regeling geen subsidies
                  van minder dan € 125.000 worden verstrekt. Die hoofdregel kent enkele uitzonderingen. Met het onderhavige besluit wordt hieraan
                  -met terugwerkende kracht- een uitzondering toegevoegd waarop reeds in de brief van 25 mei 2011 werd gedoeld met ‘de financiering
                  van wettelijke taken’ (Kamerstukken II 2010–2011, 32 500 XVI, nr. 143). Het betreft activiteiten met betrekking tot de registratie en titelbescherming van medisch specialisten, althans voor zover
                  het om wettelijk erkende specialistentitels gaat (artikel 14 Wet op de beroepen in de individuele gezondheidszorg). Organisaties
                  van individuele beroepsbeoefenaren in de zorg kunnen een specialistenregister instellen en daaraan een titel voor ingeschrevenen
                  verbinden. Die titel kan wettelijk erkend worden, mits aan een aantal voorwaarden wordt voldaan. De desbetreffende organisatie
                  moet onder meer een orgaan hebben dat regels stelt met betrekking tot de eisen die gesteld worden aan de inschrijving als
                  specialist en aan de erkenning van opleidingsinstellingen, onderscheidenlijk opleiders, voor een specialisme. Daarnaast beschikt
                  zo'n organisatie vaak ook over een commissie die adviseert over bezwaren tegen besluiten over de inschrijving en herregistratie
                  van specialisten. Vanwege het grote publieke belang bij een goed functionerend stelsel van specialistenregistratie worden
                  de activiteiten van bovenbedoelde organen en adviescommissies gesubsidieerd, ook als de subsidie minder dan € 125.000 bedraagt.
               </text:p>
      <text:p text:style-name="ondertekening">De Minister van Volksgezondheid, Welzijn en Sport,</text:p>
      <text:p text:style-name="ondertekening.end">E.I. Schipp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