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09</text:p>
      <text:p text:style-name="publicatie-titel.end">14 september 2011</text:p>
      <text:h text:outline-level="1" text:style-name="staatscourant_kop">Kennisgeving Mijnbouwwet ingevolge artikel 3:12 van de Algemene wet bestuursrecht Winningsplan De Hoeve
         </text:h>
      <text:p text:style-name="circulaire-tekst">De Minister van Economische Zaken, Landbouw en Innovatie maakt bekend:</text:p>
      <text:p text:style-name="circulaire-tekst">Op 24 juni 2011 heeft de Minister van Economische Zaken, Landbouw en Innovatie een aanvraag van Vermilion Oil &amp; Gas Netherlands
                  B.V. ontvangen om in overeenstemming met artikel 34, derde lid, van de Mijnbouwwet in te stemmen met het plan voor de winning
                  van het voorkomen De Hoeve, gelegen in de gemeente Weststellingwerf. Het winningsplan gaat in op het planmatig beheer van
                  het voorkomen en het risico van schade ten gevolge van bodembeweging die door de winning van het voorkomen mogelijk kan worden
                  veroorzaakt.
               </text:p>
      <text:p text:style-name="circulaire-tekst">Het winningsplan, het ontwerpbesluit, de adviezen van Staatstoezicht op de mijnen en TNO Bouw en Ondergrond en het advies
                  van de Technische commissie bodembeweging (met uitzondering van de bedrijfsvertrouwelijke gegevens) liggen met ingang van
                  15 september 2011 totdat de termijn waarbinnen tegen het ontwerpbesluit zienswijzen kunnen worden ingebracht, is verstreken,
                  ter inzage bij:
               </text:p>
      <text:list text:style-name="list-style-1">
        <text:list-item>
          <text:p text:style-name="list.single">de gemeente Weststellingwerf, Griffioenpark 1 te Wolvega, alsmede het Informatiecentrum van het Ministerie van Economische
                        Zaken, Landbouw en Innovatie, Bezuidenhoutseweg 30 te Den Haag.
                     </text:p>
        </text:list-item>
      </text:list>
      <text:p text:style-name="alineagroep">Tot en met 27 oktober 2011 kan eenieder schriftelijk zienswijzen tegen het ontwerpbesluit indienen bij:</text:p>
      <text:p text:style-name="alineagroep">Ministerie van Economische Zaken, Landbouw en Innovatie</text:p>
      <text:p text:style-name="alineagroep">t.a.v. directeur Energiemarkt, A/562</text:p>
      <text:p text:style-name="alineagroep">Postbus 20101</text:p>
      <text:p text:style-name="alineagroep.end">2500 EC  DEN HAAG</text:p>
      <text:p text:style-name="circulair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circulaire-tekst">Voor inlichtingen kunt u zich wenden tot mevrouw Traas, telefoon 070-379 72 9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Mijnbouwwet ingevolge artikel 3:12 van de Algemene wet bestuursrecht Winningsplan De Hoev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Mijnbouwwet ingevolge artikel 3:12 van de Algemene wet bestuursrecht Winningsplan De Hoeve</dc:title>
  </office:meta>
</office:document-meta>
</file>