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03</text:p>
      <text:p text:style-name="publicatie-titel.end">26 oktober 2011</text:p>
      <text:h text:outline-level="1" text:style-name="staatscourant_kop">Rectificatie Wijziging van de Subsidieregeling publieke gezondheid ten behoeve van het jaar 2012
         </text:h>
      <text:p text:style-name="circulaire-tekst">In de Staatscourant van 16 september 2011, nr. 16603, is de wijziging van de Subsidieregeling publieke gezondheid ten behoeve van het jaar 2012 gepubliceerd. In artikel I, onderdeel
                  I, is een wijziging doorgevoerd in artikel 46. Daarbij is het bedrag € 54,83 vervangen door: € 50,79. Dit moet echter € 50,96
                  zijn. Verder zijn ‘de organisatiekosten en kosten uitnodiging’ in de toelichting bij dit artikel niet € 11,58, maar € 15,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