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900*"/>
    </style:style>
    <style:style style:family="table-column" style:name="table.1.col3">
      <style:table-column-properties style:rel-column-width="3500*"/>
    </style:style>
  </office:automatic-styles>
  <office:body>
    <office:text>
      <text:p text:style-name="publicatie-titel">Staatscourant 2011, 16602</text:p>
      <text:p text:style-name="publicatie-titel.end">16 september 2011</text:p>
      <text:h text:outline-level="1" text:style-name="staatscourant_kop">Beschikking van de Staatssecretaris van Volksgezondheid, Welzijn en Sport, nr. Z/M-3074617, houdende de aanwijzing van administratie-instellingen
            bijzondere ziektekosten
         </text:h>
      <text:p text:style-name="context_al.end">5 september 2011</text:p>
      <text:p text:style-name="wie">De Staatssecretaris van Volksgezondheid, Welzijn en Sport,</text:p>
      <text:p text:style-name="considerans.al">Gelet op artikel 3 van het Administratiebesluit Bijzondere Ziektekostenverzekering;</text:p>
      <text:p text:style-name="considerans.al">Gezien de voordracht van Zorgverzekeraars Nederland van 16 mei 2011 (B-812-iwev1),</text:p>
      <text:p text:style-name="considerans.al">gehoord het advies van het College voor zorgverzekeringen van (CCZ/2011056162) 31 mei 2011 en het advies van de Nederlandse
                  Zorgautoriteit van 1 juni 2011 (11D0017735);
               </text:p>
      <text:p text:style-name="afkondiging">Besluit:</text:p>
      <text:h text:outline-level="3" text:style-name="artikel_kop">Artikel 1
                  </text:h>
      <text:p text:style-name="artikel">In deze beschikking wordt verstaan onder:</text:p>
      <text:p text:style-name="definition.term">a. AWBZ:
                     </text:p>
      <text:p text:style-name="definition.description">Algemene Wet Bijzondere Ziektekosten;</text:p>
      <text:p text:style-name="definition.term">b. AWBZ-verzekerde:
                     </text:p>
      <text:p text:style-name="definition.description">degene die verzekerd is ingevolge de AWBZ;</text:p>
      <text:p text:style-name="definition.term">c. indicatiebesluit:
                     </text:p>
      <text:p text:style-name="definition.description">een besluit als bedoeld in artikel 1, onderdeel d, van het Zorgindicatiebesluit.</text:p>
      <text:h text:outline-level="3" text:style-name="artikel_kop">Artikel 2
                  </text:h>
      <text:p text:style-name="artikel">Als centraal administratiekantoor wordt aangewezen: de besloten vennootschap CAK, gevestigd te ’s-Gravenhage.</text:p>
      <text:h text:outline-level="3" text:style-name="artikel_kop">Artikel 3
                  </text:h>
      <text:list text:style-name="list-style-1">
        <text:list-item text:start-value="1">
          <text:p text:style-name="list.start"> Voor een periode van een jaar worden de rechtspersonen die zijn genoemd in bijlage 1 van deze beschikking als verbindingskantoren
                           aangewezen voor de daarachter vermelde regio’s.
                        </text:p>
        </text:list-item>
        <text:list-item text:start-value="2">
          <text:p text:style-name="list.end"> De regio’s waarvoor de verbindingskantoren zijn aangewezen, omvatten de gemeenten die zijn opgenomen in bijlage 2 van deze
                           beschikking.
                        </text:p>
        </text:list-item>
      </text:list>
      <text:h text:outline-level="3" text:style-name="artikel_kop">Artikel 4
                  </text:h>
      <text:p text:style-name="artikel">Aan de aanwijzing, bedoeld in artikel 3, zijn de volgende voorwaarden verbonden:</text:p>
      <text:list text:style-name="list-style-2">
        <text:list-item text:start-value="1">
          <text:p text:style-name="list.start">de verbindingskantoren zijn een aanspreekpunt voor AWBZ-verzekerden, zorgaanbieders en gemeenten in de regio waarvoor zij
                           zijn aangewezen en dragen zorg voor inkoop en informatievoorziening die op de regionale situatie is afgestemd;
                        </text:p>
        </text:list-item>
        <text:list-item text:start-value="2">
          <text:p text:style-name="list.cont">de verbindingskantoren geven zorgvuldige uitvoering aan alle taken die hen door de zorgverzekeraars zijn opgedragen in de
                           mandaat- en volmachtovereenkomst;
                        </text:p>
        </text:list-item>
        <text:list-item text:start-value="3">
          <text:p text:style-name="list.cont">de verbindingskantoren beschikken over een adequate cliëntvolgende bedrijfsadministratie voor zorg in natura intramuraal en
                           extramuraal waarin een verband ligt tussen de indicatiebesluiten van AWBZ-verzekerden, de geleverde zorg, de betalingen van
                           zorgaanbieders;
                        </text:p>
        </text:list-item>
        <text:list-item text:start-value="4">
          <text:p text:style-name="list.cont">de verbindingskantoren beschikken over een adequate cliëntvolgende bedrijfsadministratie voor het persoonsgebonden budget,
                           die is afgestemd op de op grond van artikel 44 van de AWBZ vastgestelde regels voor het persoonsgebonden budget;
                        </text:p>
        </text:list-item>
        <text:list-item text:start-value="5">
          <text:p text:style-name="list.cont">de verbindingskantoren voeren op grond van artikelen 31 en 36, derde lid, van de Wet marktordening gezondheidszorg door de
                           Nederlandse Zorgautoriteit, in overeenstemming met door het College voor zorgverzekeringen, opgestelde regels, formele en
                           materiële controle uit, waarbij de informatieopvraag wordt opgesteld op basis van risico-analyses in samenhang met de toepassing
                           van de landelijk geldende AO/IC regeling; de verbindingskantoren voeren op grond van het door CVZ opgestelde controleprotocol
                           controles uit op het verstrekte persoonsgebonden budget;
                        </text:p>
        </text:list-item>
        <text:list-item text:start-value="6">
          <text:p text:style-name="list.cont">de verbindingskantoren volgen op basis van de bestaande informatie van de zorgaanbieders de financiële positie van de zorginstellingen
                           en ondernemen, indien nodig, actie met het oog op gewenste continuïteit van zorgverlening aan cliënten;
                        </text:p>
        </text:list-item>
        <text:list-item text:start-value="7">
          <text:p text:style-name="list.cont">de verbindingskantoren voeren voor de AWBZ een landelijk uniforme wachtlijstregistratie uit en leveren aan het College voor
                           zorgverzekeringen periodiek betrouwbare informatie over eventuele fricties tussen geïndiceerde zorg en het beschikbare aanbod;
                        </text:p>
        </text:list-item>
        <text:list-item text:start-value="8">
          <text:p text:style-name="list.end">de verbindingskantoren komen op grond van de Regeling verslaglegging AWBZ tot jaarlijkse verantwoording over de uitvoering
                           van de AWBZ door een financieel verslag en een uitvoeringsverslag van de zorgverzekeraar voor de als verbindingskantoor uitgevoerde
                           taken en alle taken die hen zijn opgedragen door de zorgverzekeraars in de mandaat- en volmachtovereenkomst, conform een door
                           de Nederlandse Zorgautoriteit aangegeven model.
                        </text:p>
        </text:list-item>
      </text:list>
      <text:h text:outline-level="3" text:style-name="artikel_kop">Artikel 5
                  </text:h>
      <text:p text:style-name="artikel">Indien niet wordt voldaan aan de voorwaarden, bedoeld in artikel 4, kan de aanwijzing, bedoeld in artikel 3, worden ingetrokken.</text:p>
      <text:h text:outline-level="3" text:style-name="artikel_kop">Artikel 6
                  </text:h>
      <text:p text:style-name="artikel">Deze beschikking treedt in werking met ingang van 1 januari 2012.</text:p>
      <text:p text:style-name="slotformulering">Deze beschikking wordt met de toelichting in de Staatscourant geplaatst.</text:p>
      <text:p text:style-name="ondertekening">De Staatssecretaris van Volksgezondheid, Welzijn en Sport,</text:p>
      <text:p text:style-name="ondertekening.end">M.L.L.E. van Veldhuijzen van Zanten-Hyllner. </text:p>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text:p>
      <text:list text:style-name="list-style-3">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h text:outline-level="2" text:style-name="bijlage_kop">BIJLAGE 1, BEHORENDE BIJ ARTIKEL 3, EERSTE LID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Als verbindingskantoor aangewezen rechtspersoon</text:p>
            </table:table-cell>
            <table:table-cell office:value-type="string">
              <text:p text:style-name="Table_20_Heading_Left">Regio</text:p>
            </table:table-cell>
          </table:table-row>
        </table:table-header-rows>
        <table:table-row>
          <table:table-cell office:value-type="string">
            <text:p text:style-name="Table_20_Heading_Left">1</text:p>
          </table:table-cell>
          <table:table-cell office:value-type="string">
            <text:p text:style-name="Table_20_Contents_Left">Stichting Zorgkantoor Menzis</text:p>
          </table:table-cell>
          <table:table-cell office:value-type="string">
            <text:p text:style-name="Table_20_Contents_Left">Groningen</text:p>
          </table:table-cell>
        </table:table-row>
        <table:table-row>
          <table:table-cell office:value-type="string">
            <text:p text:style-name="Table_20_Heading_Left">2</text:p>
          </table:table-cell>
          <table:table-cell office:value-type="string">
            <text:p text:style-name="Table_20_Contents_Left">Zorgkantoor Friesland B.V.</text:p>
          </table:table-cell>
          <table:table-cell office:value-type="string">
            <text:p text:style-name="Table_20_Contents_Left">Friesland</text:p>
          </table:table-cell>
        </table:table-row>
        <table:table-row>
          <table:table-cell office:value-type="string">
            <text:p text:style-name="Table_20_Heading_Left">3</text:p>
          </table:table-cell>
          <table:table-cell office:value-type="string">
            <text:p text:style-name="Table_20_Contents_Left">Achmea Zorgkantoor N.V.</text:p>
          </table:table-cell>
          <table:table-cell office:value-type="string">
            <text:p text:style-name="Table_20_Contents_Left">Drenthe</text:p>
          </table:table-cell>
        </table:table-row>
        <table:table-row>
          <table:table-cell office:value-type="string">
            <text:p text:style-name="Table_20_Heading_Left">4</text:p>
          </table:table-cell>
          <table:table-cell office:value-type="string">
            <text:p text:style-name="Table_20_Contents_Left">Achmea Zorgkantoor N.V.</text:p>
          </table:table-cell>
          <table:table-cell office:value-type="string">
            <text:p text:style-name="Table_20_Contents_Left">Zwolle</text:p>
          </table:table-cell>
        </table:table-row>
        <table:table-row>
          <table:table-cell office:value-type="string">
            <text:p text:style-name="Table_20_Heading_Left">5</text:p>
          </table:table-cell>
          <table:table-cell office:value-type="string">
            <text:p text:style-name="Table_20_Contents_Left">Stichting Zorgkantoor Menzis</text:p>
          </table:table-cell>
          <table:table-cell office:value-type="string">
            <text:p text:style-name="Table_20_Contents_Left">Twente</text:p>
          </table:table-cell>
        </table:table-row>
        <table:table-row>
          <table:table-cell office:value-type="string">
            <text:p text:style-name="Table_20_Heading_Left">6</text:p>
          </table:table-cell>
          <table:table-cell office:value-type="string">
            <text:p text:style-name="Table_20_Contents_Left">Agis Zorgverzekeringen N.V.</text:p>
          </table:table-cell>
          <table:table-cell office:value-type="string">
            <text:p text:style-name="Table_20_Contents_Left">Apeldoorn/Zutphen e.o.</text:p>
          </table:table-cell>
        </table:table-row>
        <table:table-row>
          <table:table-cell office:value-type="string">
            <text:p text:style-name="Table_20_Heading_Left">7</text:p>
          </table:table-cell>
          <table:table-cell office:value-type="string">
            <text:p text:style-name="Table_20_Contents_Left">Stichting Zorgkantoor Menzis</text:p>
          </table:table-cell>
          <table:table-cell office:value-type="string">
            <text:p text:style-name="Table_20_Contents_Left">Arnhem</text:p>
          </table:table-cell>
        </table:table-row>
        <table:table-row>
          <table:table-cell office:value-type="string">
            <text:p text:style-name="Table_20_Heading_Left">8</text:p>
          </table:table-cell>
          <table:table-cell office:value-type="string">
            <text:p text:style-name="Table_20_Contents_Left">VGZ Zorgkantoor B.V.</text:p>
          </table:table-cell>
          <table:table-cell office:value-type="string">
            <text:p text:style-name="Table_20_Contents_Left">Nijmegen</text:p>
          </table:table-cell>
        </table:table-row>
        <table:table-row>
          <table:table-cell office:value-type="string">
            <text:p text:style-name="Table_20_Heading_Left">9</text:p>
          </table:table-cell>
          <table:table-cell office:value-type="string">
            <text:p text:style-name="Table_20_Contents_Left">Agis Zorgverzekeringen N.V.</text:p>
          </table:table-cell>
          <table:table-cell office:value-type="string">
            <text:p text:style-name="Table_20_Contents_Left">Utrecht</text:p>
          </table:table-cell>
        </table:table-row>
        <table:table-row>
          <table:table-cell office:value-type="string">
            <text:p text:style-name="Table_20_Heading_Left">10</text:p>
          </table:table-cell>
          <table:table-cell office:value-type="string">
            <text:p text:style-name="Table_20_Contents_Left">Achmea Zorgkantoor N.V.</text:p>
          </table:table-cell>
          <table:table-cell office:value-type="string">
            <text:p text:style-name="Table_20_Contents_Left">Flevoland</text:p>
          </table:table-cell>
        </table:table-row>
        <table:table-row>
          <table:table-cell office:value-type="string">
            <text:p text:style-name="Table_20_Heading_Left">11</text:p>
          </table:table-cell>
          <table:table-cell office:value-type="string">
            <text:p text:style-name="Table_20_Contents_Left">Agis Zorgverzekeringen N.V.</text:p>
          </table:table-cell>
          <table:table-cell office:value-type="string">
            <text:p text:style-name="Table_20_Contents_Left">’t Gooi</text:p>
          </table:table-cell>
        </table:table-row>
        <table:table-row>
          <table:table-cell office:value-type="string">
            <text:p text:style-name="Table_20_Heading_Left">12</text:p>
          </table:table-cell>
          <table:table-cell office:value-type="string">
            <text:p text:style-name="Table_20_Contents_Left">Univé Zorgkantoor B.V.</text:p>
          </table:table-cell>
          <table:table-cell office:value-type="string">
            <text:p text:style-name="Table_20_Contents_Left">Noord Holland Noord</text:p>
          </table:table-cell>
        </table:table-row>
        <table:table-row>
          <table:table-cell office:value-type="string">
            <text:p text:style-name="Table_20_Heading_Left">13</text:p>
          </table:table-cell>
          <table:table-cell office:value-type="string">
            <text:p text:style-name="Table_20_Contents_Left">Achmea Zorgkantoor N.V.</text:p>
          </table:table-cell>
          <table:table-cell office:value-type="string">
            <text:p text:style-name="Table_20_Contents_Left">Kennemerland</text:p>
          </table:table-cell>
        </table:table-row>
        <table:table-row>
          <table:table-cell office:value-type="string">
            <text:p text:style-name="Table_20_Heading_Left">14</text:p>
          </table:table-cell>
          <table:table-cell office:value-type="string">
            <text:p text:style-name="Table_20_Contents_Left">Achmea Zorgkantoor N.V.</text:p>
          </table:table-cell>
          <table:table-cell office:value-type="string">
            <text:p text:style-name="Table_20_Contents_Left">Zaanstreek/Waterland</text:p>
          </table:table-cell>
        </table:table-row>
        <table:table-row>
          <table:table-cell office:value-type="string">
            <text:p text:style-name="Table_20_Heading_Left">15</text:p>
          </table:table-cell>
          <table:table-cell office:value-type="string">
            <text:p text:style-name="Table_20_Contents_Left">Agis Zorgverzekeringen N.V.</text:p>
          </table:table-cell>
          <table:table-cell office:value-type="string">
            <text:p text:style-name="Table_20_Contents_Left">Amsterdam</text:p>
          </table:table-cell>
        </table:table-row>
        <table:table-row>
          <table:table-cell office:value-type="string">
            <text:p text:style-name="Table_20_Heading_Left">16</text:p>
          </table:table-cell>
          <table:table-cell office:value-type="string">
            <text:p text:style-name="Table_20_Contents_Left">OWM Zorgverzekeraar Zorg en Zekerheid U.A.</text:p>
          </table:table-cell>
          <table:table-cell office:value-type="string">
            <text:p text:style-name="Table_20_Contents_Left">Amstelland en De Meerlanden</text:p>
          </table:table-cell>
        </table:table-row>
        <table:table-row>
          <table:table-cell office:value-type="string">
            <text:p text:style-name="Table_20_Heading_Left">17</text:p>
          </table:table-cell>
          <table:table-cell office:value-type="string">
            <text:p text:style-name="Table_20_Contents_Left">OWM Zorgverzekeraar Zorg en Zekerheid U.A.</text:p>
          </table:table-cell>
          <table:table-cell office:value-type="string">
            <text:p text:style-name="Table_20_Contents_Left">Zuid Holland Noord</text:p>
          </table:table-cell>
        </table:table-row>
        <table:table-row>
          <table:table-cell office:value-type="string">
            <text:p text:style-name="Table_20_Heading_Left">18</text:p>
          </table:table-cell>
          <table:table-cell office:value-type="string">
            <text:p text:style-name="Table_20_Contents_Left">CZ Zorgkantoor B.V.</text:p>
          </table:table-cell>
          <table:table-cell office:value-type="string">
            <text:p text:style-name="Table_20_Contents_Left">Haaglanden</text:p>
          </table:table-cell>
        </table:table-row>
        <table:table-row>
          <table:table-cell office:value-type="string">
            <text:p text:style-name="Table_20_Heading_Left">19</text:p>
          </table:table-cell>
          <table:table-cell office:value-type="string">
            <text:p text:style-name="Table_20_Contents_Left">Zorgkantoor DSW B.V.</text:p>
          </table:table-cell>
          <table:table-cell office:value-type="string">
            <text:p text:style-name="Table_20_Contents_Left">Delft/Westland/Oostland</text:p>
          </table:table-cell>
        </table:table-row>
        <table:table-row>
          <table:table-cell office:value-type="string">
            <text:p text:style-name="Table_20_Heading_Left">20</text:p>
          </table:table-cell>
          <table:table-cell office:value-type="string">
            <text:p text:style-name="Table_20_Contents_Left">Trias Zorgkantoor B.V.</text:p>
          </table:table-cell>
          <table:table-cell office:value-type="string">
            <text:p text:style-name="Table_20_Contents_Left">Midden-Holland</text:p>
          </table:table-cell>
        </table:table-row>
        <table:table-row>
          <table:table-cell office:value-type="string">
            <text:p text:style-name="Table_20_Heading_Left">21</text:p>
          </table:table-cell>
          <table:table-cell office:value-type="string">
            <text:p text:style-name="Table_20_Contents_Left">Achmea Zorgkantoor N.V.</text:p>
          </table:table-cell>
          <table:table-cell office:value-type="string">
            <text:p text:style-name="Table_20_Contents_Left">Rotterdam</text:p>
          </table:table-cell>
        </table:table-row>
        <table:table-row>
          <table:table-cell office:value-type="string">
            <text:p text:style-name="Table_20_Heading_Left">22</text:p>
          </table:table-cell>
          <table:table-cell office:value-type="string">
            <text:p text:style-name="Table_20_Contents_Left">Zorgkantoor DSW B.V.</text:p>
          </table:table-cell>
          <table:table-cell office:value-type="string">
            <text:p text:style-name="Table_20_Contents_Left">Nieuwe Waterweg Noord</text:p>
          </table:table-cell>
        </table:table-row>
        <table:table-row>
          <table:table-cell office:value-type="string">
            <text:p text:style-name="Table_20_Heading_Left">23</text:p>
          </table:table-cell>
          <table:table-cell office:value-type="string">
            <text:p text:style-name="Table_20_Contents_Left">CZ zorgkantoor B.V.</text:p>
          </table:table-cell>
          <table:table-cell office:value-type="string">
            <text:p text:style-name="Table_20_Contents_Left">Zuid Hollandse Eilanden</text:p>
          </table:table-cell>
        </table:table-row>
        <table:table-row>
          <table:table-cell office:value-type="string">
            <text:p text:style-name="Table_20_Heading_Left">24</text:p>
          </table:table-cell>
          <table:table-cell office:value-type="string">
            <text:p text:style-name="Table_20_Contents_Left">Trias Zorgkantoor B.V.</text:p>
          </table:table-cell>
          <table:table-cell office:value-type="string">
            <text:p text:style-name="Table_20_Contents_Left">Waardenland</text:p>
          </table:table-cell>
        </table:table-row>
        <table:table-row>
          <table:table-cell office:value-type="string">
            <text:p text:style-name="Table_20_Heading_Left">25</text:p>
          </table:table-cell>
          <table:table-cell office:value-type="string">
            <text:p text:style-name="Table_20_Contents_Left">CZ zorgkantoor B.V.</text:p>
          </table:table-cell>
          <table:table-cell office:value-type="string">
            <text:p text:style-name="Table_20_Contents_Left">Zeeland</text:p>
          </table:table-cell>
        </table:table-row>
        <table:table-row>
          <table:table-cell office:value-type="string">
            <text:p text:style-name="Table_20_Heading_Left">26</text:p>
          </table:table-cell>
          <table:table-cell office:value-type="string">
            <text:p text:style-name="Table_20_Contents_Left">CZ zorgkantoor B.V.</text:p>
          </table:table-cell>
          <table:table-cell office:value-type="string">
            <text:p text:style-name="Table_20_Contents_Left">West-Brabant</text:p>
          </table:table-cell>
        </table:table-row>
        <table:table-row>
          <table:table-cell office:value-type="string">
            <text:p text:style-name="Table_20_Heading_Left">27</text:p>
          </table:table-cell>
          <table:table-cell office:value-type="string">
            <text:p text:style-name="Table_20_Contents_Left">VGZ Zorgkantoor B.V.</text:p>
          </table:table-cell>
          <table:table-cell office:value-type="string">
            <text:p text:style-name="Table_20_Contents_Left">Midden-Brabant</text:p>
          </table:table-cell>
        </table:table-row>
        <table:table-row>
          <table:table-cell office:value-type="string">
            <text:p text:style-name="Table_20_Heading_Left">28</text:p>
          </table:table-cell>
          <table:table-cell office:value-type="string">
            <text:p text:style-name="Table_20_Contents_Left">VGZ Zorgkantoor B.V.</text:p>
          </table:table-cell>
          <table:table-cell office:value-type="string">
            <text:p text:style-name="Table_20_Contents_Left">Noord-Oost Brabant</text:p>
          </table:table-cell>
        </table:table-row>
        <table:table-row>
          <table:table-cell office:value-type="string">
            <text:p text:style-name="Table_20_Heading_Left">29</text:p>
          </table:table-cell>
          <table:table-cell office:value-type="string">
            <text:p text:style-name="Table_20_Contents_Left">CZ zorgkantoor B.V.</text:p>
          </table:table-cell>
          <table:table-cell office:value-type="string">
            <text:p text:style-name="Table_20_Contents_Left">Zuid-Oost Brabant</text:p>
          </table:table-cell>
        </table:table-row>
        <table:table-row>
          <table:table-cell office:value-type="string">
            <text:p text:style-name="Table_20_Heading_Left">30</text:p>
          </table:table-cell>
          <table:table-cell office:value-type="string">
            <text:p text:style-name="Table_20_Contents_Left">VGZ Zorgkantoor B.V.</text:p>
          </table:table-cell>
          <table:table-cell office:value-type="string">
            <text:p text:style-name="Table_20_Contents_Left">Noord- en Midden-Limburg</text:p>
          </table:table-cell>
        </table:table-row>
        <table:table-row>
          <table:table-cell office:value-type="string">
            <text:p text:style-name="Table_20_Heading_Left">31</text:p>
          </table:table-cell>
          <table:table-cell office:value-type="string">
            <text:p text:style-name="Table_20_Contents_Left">CZ zorgkantoor B.V.</text:p>
          </table:table-cell>
          <table:table-cell office:value-type="string">
            <text:p text:style-name="Table_20_Contents_Left">Zuid-Limburg</text:p>
          </table:table-cell>
        </table:table-row>
        <table:table-row>
          <table:table-cell office:value-type="string">
            <text:p text:style-name="Table_20_Heading_Left">32</text:p>
          </table:table-cell>
          <table:table-cell office:value-type="string">
            <text:p text:style-name="Table_20_Contents_Left">Salland Zorgkantoor B.V.</text:p>
          </table:table-cell>
          <table:table-cell office:value-type="string">
            <text:p text:style-name="Table_20_Contents_Left">Midden IJssel</text:p>
          </table:table-cell>
        </table:table-row>
      </table:table>
      <text:p/>
      <text:h text:outline-level="2" text:style-name="bijlage_kop">BIJLAGE 2 BEHORENDE BIJ ARTIKEL 3, TWEEDE LID
               </text:h>
      <text:h text:outline-level="3" text:style-name="divisiekop1">Werkgebieden zorgkantoren per 1 januari 2012
               </text:h>
      <text:h text:outline-level="4" text:style-name="divisiekop2">1. Groningen
               </text:h>
      <text:p text:style-name="bijlage">Appingedam, Bedum, Bellingwedde, De Marne, Delfzijl, Eemsmond, Groningen, Grootegast, Haren, Hoogezand-Sappemeer, Leek, Loppersum,
                  Marum, Menterwolde, Oldambt, Pekela, Slochteren, Stadskanaal, Ten Boer, Veendam, Vlagtwedde, Winsum, Zuidhorn
               </text:p>
      <text:h text:outline-level="4" text:style-name="divisiekop2">2. Friesland
               </text:h>
      <text:p text:style-name="bijlage">Achtkarspelen, Ameland, Boarnsterhim, Dantumadiel, Dongeradeel, Ferwerderadiel, Franekeradeel, Gaasterlân-Sleat, Harlingen,
                  Heerenveen, het Bildt, Kollumerland en Nieuwkruisland, Leeuwarden, Leeuwarderadeel, Lemsterland, Littenseradiel, Menameradiel,
                  Ooststellingwerf, Opsterland, Schiermonnikoog, Skarsterlân, Smallingerland, Súdwest Fryslân, Terschelling, Tytsjerksteradiel,
                  Vlieland, Weststellingwerf
               </text:p>
      <text:h text:outline-level="4" text:style-name="divisiekop2">3. Drenthe
               </text:h>
      <text:p text:style-name="bijlage">Aa en Hunze, Assen, Borger-Odoorn, Coevorden, De Wolden, Emmen, Hoogeveen, Meppel, Midden-Drenthe, Noordenveld, Tynaarlo,
                  Westerveld
               </text:p>
      <text:h text:outline-level="4" text:style-name="divisiekop2">4. Zwolle
               </text:h>
      <text:p text:style-name="bijlage">Dalfsen, Elburg, Ermelo, Hardenberg, Harderwijk, Hattem, Kampen, Nunspeet, Oldebroek, Ommen, Putten, Staphorst, Steenwijkerland,
                  Zwartewaterland, Zwolle
               </text:p>
      <text:h text:outline-level="4" text:style-name="divisiekop2">5. Twente
               </text:h>
      <text:p text:style-name="bijlage">Almelo, Borne, Dinkelland, Enschede, Haaksbergen, Hellendoorn, Hengelo, Hof van Twente, Losser, Oldenzaal, Rijssen-Holten,
                  Tubbergen, Twenterand, Wierden
               </text:p>
      <text:h text:outline-level="4" text:style-name="divisiekop2">6. Apeldoorn/Zutphen e.o.
               </text:h>
      <text:p text:style-name="bijlage">Apeldoorn, Brummen, Epe, Heerde, Lochem, Zutphen</text:p>
      <text:h text:outline-level="4" text:style-name="divisiekop2">7. Arnhem
               </text:h>
      <text:p text:style-name="bijlage">Aalten, Arnhem, Barneveld, Berkelland, Bronckhorst, Doesburg, Doetinchem, Duiven, Ede, Lingewaard, Montferland, Oost-Gelre,
                  Oude IJsselstreek, Overbetuwe, Renkum, Rheden, Rijnwaarden, Rozendaal, Scherpenzeel, Wageningen, Westervoort, Winterswijk,
                  Zevenaar
               </text:p>
      <text:h text:outline-level="4" text:style-name="divisiekop2">8. Nijmegen
               </text:h>
      <text:p text:style-name="bijlage">Beuningen, Buren, Culemborg, Druten, Geldermalsen, Gennep, Groesbeek, Heumen, Lingewaal, Millingen aan de Rijn, Mook en Middelaar,
                  Neder-Betuwe, Neerijnen, Nijmegen, Tiel, Ubbergen, West Maas en Waal, Wijchen
               </text:p>
      <text:h text:outline-level="4" text:style-name="divisiekop2">9. Utrecht
               </text:h>
      <text:p text:style-name="bijlage">Amersfoort, Baarn, Bunnik, Bunschoten, De Bilt, De Ronde Venen, Houten, IJsselstein, Leusden, Lopik, Montfoort, Nieuwegein,
                  Nijkerk, Oudewater, Renswoude, Rhenen, Soest, Stichtse Vecht, Utrecht, Utrechtse Heuvelrug, Veenendaal, Vianen, Wijk bij Duurstede,
                  Woerden, Woudenberg, Zeist
               </text:p>
      <text:h text:outline-level="4" text:style-name="divisiekop2">10. Flevoland
               </text:h>
      <text:p text:style-name="bijlage">Dronten, Lelystad, Noordoostpolder, Urk, Zeewolde</text:p>
      <text:h text:outline-level="4" text:style-name="divisiekop2">11. ’t Gooi
               </text:h>
      <text:p text:style-name="bijlage">Almere, Blaricum, Bussum, Eemnes, Hilversum, Huizen, Laren, Muiden, Naarden, Weesp, Wijdemeren</text:p>
      <text:h text:outline-level="4" text:style-name="divisiekop2">12. Noord Holland Noord
               </text:h>
      <text:p text:style-name="alineagroep">Alkmaar, Anna Paulowna*, Bergen nh, Den Helder, Drechterland, Enkhuizen, Graft-De Rijp, Harenkarspel, Heerhugowaard, Heiloo,
                     Hoorn, Koggenland, Langedijk, Medemblik, Niedorp*, Opmeer, Schagen, Schermer, Stede Broec, Texel, Wieringen*, Wieringermeer*,
                     Zijpe 
                  </text:p>
      <text:p text:style-name="alineagroep.end">*Mogelijk samenvoeging per 1 januari 2012 tot gemeente Hollands Kroon</text:p>
      <text:h text:outline-level="4" text:style-name="divisiekop2">13. Kennemerland
               </text:h>
      <text:p text:style-name="bijlage">Beverwijk, Bloemendaal, Castricum, Haarlem, Haarlemmerliede en Spaarnwoude, Heemskerk, Heemstede, Uitgeest, Velsen, Zandvoort</text:p>
      <text:h text:outline-level="4" text:style-name="divisiekop2">14. Zaanstreek/Waterland
               </text:h>
      <text:p text:style-name="bijlage">Beemster, Edam-Volendam, Landsmeer, Oostzaan, Purmerend, Waterland, Wormerland, Zaanstad, Zeevang</text:p>
      <text:h text:outline-level="4" text:style-name="divisiekop2">15. Amsterdam
               </text:h>
      <text:p text:style-name="bijlage">Amsterdam, Diemen</text:p>
      <text:h text:outline-level="4" text:style-name="divisiekop2">16. Amstelland en De Meerlanden
               </text:h>
      <text:p text:style-name="bijlage">Aalsmeer, Amstelveen, Haarlemmermeer, Ouder-Amstel, Uithoorn</text:p>
      <text:h text:outline-level="4" text:style-name="divisiekop2">17. Zuid-Holland Noord
               </text:h>
      <text:p text:style-name="bijlage">Alphen aan den Rijn, Hillegom, Kaag en Braassem, Katwijk, Leiden, Leiderdorp, Lisse, Nieuwkoop, Noordwijk, Noordwijkerhout,
                  Oegstgeest, Rijnwoude, Teylingen, Voorschoten, Zoeterwoude
               </text:p>
      <text:h text:outline-level="4" text:style-name="divisiekop2">18. Haaglanden
               </text:h>
      <text:p text:style-name="bijlage">Den Haag, Leidschendam-Voorburg, Rijswijk, Wassenaar, Zoetermeer</text:p>
      <text:h text:outline-level="4" text:style-name="divisiekop2">19. Delft/Westland/Oostland
               </text:h>
      <text:p text:style-name="bijlage">Delft, Lansingerland, Midden-Delfland, Pijnacker-Nootdorp, Westland</text:p>
      <text:h text:outline-level="4" text:style-name="divisiekop2">20. Midden-Holland
               </text:h>
      <text:p text:style-name="bijlage">Bergambacht, Bodegraven-Reeuwijk, Boskoop, Gouda, Nederlek, Ouderkerk, Schoonhoven, Vlist, Waddinxveen, Zuidplas</text:p>
      <text:h text:outline-level="4" text:style-name="divisiekop2">21. Rotterdam
               </text:h>
      <text:p text:style-name="bijlage">Capelle aan den IJssel, Krimpen aan den IJssel, Rotterdam</text:p>
      <text:h text:outline-level="4" text:style-name="divisiekop2">22. Nieuwe Waterweg Noord
               </text:h>
      <text:p text:style-name="bijlage">Maassluis, Schiedam, Vlaardingen</text:p>
      <text:h text:outline-level="4" text:style-name="divisiekop2">23. Zuid Hollandse Eilanden
               </text:h>
      <text:p text:style-name="bijlage">Albrandswaard, Barendrecht, Bernisse, Binnenmaas, Brielle, Cromstrijen, Dirksland, Goedereede, Hellevoetsluis, Korendijk,
                  Middelharnis, Oostflakkee, Oud-Beijerland, Ridderkerk, Spijkenisse, Strijen, Westvoorne
               </text:p>
      <text:h text:outline-level="4" text:style-name="divisiekop2">24. Waardenland
               </text:h>
      <text:p text:style-name="bijlage">Alblasserdam, Dordrecht, Giessenlanden, Gorinchem, Graafstroom, Hardinxveld-Giessendam, Hendrik-Ido-Ambacht, Leerdam, Liesveld,
                  Nieuw-Lekkerland, Papendrecht, Sliedrecht, Zederik, Zwijndrecht
               </text:p>
      <text:h text:outline-level="4" text:style-name="divisiekop2">25. Zeeland
               </text:h>
      <text:p text:style-name="bijlage">Borsele, Goes, Hulst, Kapelle, Middelburg, Noord-Beveland, Reimerswaal, Schouwen-Duiveland, Sluis, Terneuzen, Tholen, Veere,
                  Vlissingen
               </text:p>
      <text:h text:outline-level="4" text:style-name="divisiekop2">26. West-Brabant
               </text:h>
      <text:p text:style-name="bijlage">Aalburg, Alphen-Chaam, Baarle-Nassau, Bergen op Zoom, Breda, Drimmelen, Etten-Leur, Geertruidenberg, Halderberge, Moerdijk,
                  Oosterhout, Roosendaal, Rucphen, Steenbergen, Werkendam, Woensdrecht, Woudrichem, Zundert
               </text:p>
      <text:h text:outline-level="4" text:style-name="divisiekop2">27. Midden-Brabant
               </text:h>
      <text:p text:style-name="bijlage">Dongen, Gilze en Rijen, Goirle, Heusden, Hilvarenbeek, Loon op Zand, Oisterwijk, Tilburg, Waalwijk</text:p>
      <text:h text:outline-level="4" text:style-name="divisiekop2">28. Noord-Oost Brabant
               </text:h>
      <text:p text:style-name="bijlage">Bernheze, Boekel, Boxmeer, Boxtel, Cuijk, Grave, Haaren, Landerd, Maasdonk, Maasdriel, Mill en Sint Hubert, Oss, Schijndel,
                  ’s-Hertogenbosch, Sint Anthonis, Sint-Michielsgestel, Sint-Oedenrode, Uden, Veghel, Vught, Zaltbommel
               </text:p>
      <text:h text:outline-level="4" text:style-name="divisiekop2">29. Zuid-Oost Brabant
               </text:h>
      <text:p text:style-name="bijlage">Asten, Bergeijk, Best, Bladel, Cranendonck, Deurne, Eersel, Eindhoven, Geldrop-Mierlo, Gemert-Bakel, Heeze-Leende, Helmond,
                  Laarbeek, Nuenen, Gerwen en Nederwetten, Oirschot, Reusel-De Mierden, Someren, Son en Breugel, Valkenswaard, Veldhoven, Waalre
               </text:p>
      <text:h text:outline-level="4" text:style-name="divisiekop2">30. Noord- en Midden-Limburg
               </text:h>
      <text:p text:style-name="bijlage">Beesel, Bergen lb, Echt-Susteren, Horst aan de Maas, Leudal, Maasgouw, Nederweert, Peel en Maas, Roerdalen, Roermond, Venlo,
                  Venray, Weert
               </text:p>
      <text:h text:outline-level="4" text:style-name="divisiekop2">31. Zuid-Limburg
               </text:h>
      <text:p text:style-name="bijlage">Beek, Brunssum, Eijsden-Margraten, Gulpen-Wittem, Heerlen, Kerkrade, Landgraaf, Maastricht, Meerssen, Nuth, Onderbanken, Schinnen,
                  Simpelveld, Sittard-Geleen, Stein, Vaals, Valkenburg aan de Geul, Voerendaal
               </text:p>
      <text:h text:outline-level="4" text:style-name="divisiekop2">32. Midden IJssel
               </text:h>
      <text:p text:style-name="bijlage">Deventer, Olst-Wijhe, Raalte, Voorst</text:p>
      <text:h text:outline-level="2" text:style-name="nota-toelichting_kop">TOELICHTING
               </text:h>
      <text:h text:outline-level="3" text:style-name="divisiekop1">1. Inleiding
               </text:h>
      <text:p text:style-name="nota-toelichting">De Algemene Wet Bijzondere Ziektekosten (AWBZ) legt de uitvoering van die wet in handen van de zorgverzekeraars. Op zorgverzekeraars
                  rust de in artikel 6 van de AWBZ geregelde wettelijke plicht (zorgplicht) om er voor te zorgen dat verzekerden ingevolge de
                  AWBZ de zorg wordt geboden waar deze recht op hebben. De zorgverzekeraars hebben daarbij ook de opdracht een beheerste en
                  doelmatige uitvoering van de AWBZ te waarborgen. Ingevolge artikel 40, eerste lid, van de AWBZ, kan bij algemene maatregel
                  van bestuur de administratie en controle ten aanzien van bij die maatregel te bepalen zorgaanspraken worden verricht door
                  daarvoor aan te wijzen rechtspersonen. In het Administratiebesluit Bijzondere Ziektekostenverzekering (hierna: Administratiebesluit)
                  is daaraan uitvoering gegeven. Op basis van dit Administratiebesluit kunnen een centraal administratiekantoor en verbindingskantoren
                  worden aangewezen. Deze verbindingskantoren worden in de praktijk inmiddels aangeduid als zorgkantoren, omdat zij naast administratie-
                  en controletaken, op verzoek van de zorgverzekeraars ook meer op de zorg georiënteerde taken zijn gaan uitvoeren. De aanwijzing
                  vindt plaats op voordracht van Zorgverzekeraars Nederland (ZN) gehoord het College voor zorgverzekeringen (CVZ) en de Nederlandse
                  Zorgautoriteit (NZa).
               </text:p>
      <text:p text:style-name="nota-toelichting">De huidige aanwijzing van het centraal administratiekantoor en de zorgkantoren loopt af per 31 december 2011. Met deze aanwijzing
                  worden de zorgkantoren aangewezen die voor de periode tot aan 31 december 2012 de AWBZ gaan uitvoeren. Voor dezelfde periode
                  wordt het Centraal Administratiekantoor aangewezen. Hierbij zij aangetekend dat bij de Eerste Kamer in behandeling is het
                  wetsvoorstel tot wijziging van de AWBZ in verband met de instelling van het zelfstandig bestuursorgaan CAK (32 543). In dat wetsvoorstel zijn de aan het CAK opgedragen taken opgesomd, zodat een daartoe strekkende aanwijzing niet meer nodig
                  is. Omdat het voorstel nog geen kracht van wet heeft, wordt hiermee in deze aanwijzing nog geen rekening gehouden.
               </text:p>
      <text:h text:outline-level="3" text:style-name="divisiekop1">2. Aanwijzing van zorgkantoren
               </text:h>
      <text:p text:style-name="nota-toelichting">In het kader van een zorgvuldige voorbereiding hebben – nadat de zorgverzekeraars via ZN tot een voordracht zijn gekomen –
                  het CVZ en de NZa mij geadviseerd over deze voordracht. De onderhavige aanwijzing is in overeenstemming met deze voordracht
                  en de adviezen van het CVZ en de NZa. Op basis van het advies van het CVZ is in bijlage 2 van de aanwijzing een overzicht
                  opgenomen van regio’s waarvoor de zorgkantoren zijn aangewezen en de tot die regio’s behorende gemeenten.
               </text:p>
      <text:p text:style-name="nota-toelichting">De onderhavige aanwijzing kent een looptijd van een jaar, omdat per 1 januari 2013 de uitvoering van de AWBZ door AWBZ-uitvoerders
                  voor eigen verzekerden zal worden uitgevoerd. Gelet op deze toekomstige wijziging kent de uitvoering van de AWBZ in het jaar
                  2012 een tweeledig karakter.  Enerzijds moeten de aangewezen zorgkantoren in 2012 de AWBZ blijven uitvoeren. Ten tweede moeten
                  zorgkantoren, in samenwerking met zorgverzekeraars en AWBZ-uitvoerders, de nodige voorbereidingen treffen voor de overdracht
                  van de uitvoering van de AWBZ per 1 januari 2013.
               </text:p>
      <text:h text:outline-level="4" text:style-name="divisiekop2">Aandachtspunten uitvoering AWBZ in 2012
               </text:h>
      <text:p text:style-name="nota-toelichting">Voor de Aanwijzing van zorgkantoren in de periode 2009–2011 zijn afspraken gemaakt over de uitvoering van de AWBZ. Deze afspraken
                  waren gebaseerd op de ‘Rapportage van de werkgroep uitvoering AWBZ vanaf 2009: hoofdlijnen Uitvoering AWBZ 2009–2011’. Onderdeel
                  van die afspraken was een inhoudelijke agenda om gedurende deze jaren te komen tot een meer cliëntgerichte uitvoering van
                  de AWBZ.
               </text:p>
      <text:p text:style-name="alineagroep.end">De taken van de zorgkantoren waren daartoe benoemd in drie prestatievelden:</text:p>
      <text:list text:style-name="list-style-4">
        <text:list-item text:start-value="1">
          <text:p text:style-name="list.start">Service aan klanten.
                        </text:p>
        </text:list-item>
        <text:list-item text:start-value="2">
          <text:p text:style-name="list.cont">Zorginkoop en contractering.
                        </text:p>
        </text:list-item>
        <text:list-item text:start-value="3">
          <text:p text:style-name="list.end">Moderne administratieve organisatie.
                        </text:p>
        </text:list-item>
      </text:list>
      <text:p text:style-name="nota-toelichting">De Nederlandse Zorgautoriteit heeft in haar <text:span text:style-name="cur">Algemeen Rapport Uitvoering AWBZ 2009</text:span> verslag gedaan van de uitvoering van de AWBZ door zorgkantoren, de AWBZ-verzekeraars en het CAK. De NZa heeft in dit rapport
                  geconstateerd dat de uitvoering van de AWBZ door concessiehouders de laatste vijf jaar sterk is verbeterd. Op de in de Aanwijzing
                  2009-2012 gemarkeerde prestatievelden ‘service en informatievoorziening aan cliënten’, ‘zorginkoop’ en ‘zorgcontractering
                  en modernisering van de administratieve organisatie’ zijn verbeteringen bereikt. Geen enkel zorgkantoor scoort over 2009 lager
                  dan ‘ruim voldoende’.
               </text:p>
      <text:p text:style-name="nota-toelichting">Het is van belang dat deze lijn bij de uitvoering van de AWBZ door zorgkantoren ook in 2012 wordt doorgezet. De voorbereidingen
                  voor de overgang van de uitvoering van de AWBZ naar de AWBZ-uitvoerders mogen er niet toe leiden dat de kwaliteit van die
                  uitvoering tekortschiet. De continuïteit van de uitvoering mag niet in gevaar komen en ook de kwaliteit moet van hoog niveau
                  blijven. Ook voor 2012 acht ik daarom de afspraken die over de uitvoering van de AWBZ zijn gemaakt voor de periode 2009–2011
                  van toepassing. In 2012 zullen de zorgkantoren zich dus hard moeten maken voor:
               </text:p>
      <text:list text:style-name="list-style-5">
        <text:list-item text:start-value="1">
          <text:p text:style-name="list.start">Het versterken van de positie van de cliënt, het laten aansluiten van zorg en financiering bij wensen en behoeften van cliënten;
                     </text:p>
        </text:list-item>
        <text:list-item text:start-value="2">
          <text:p text:style-name="list.cont">Keuzevrijheid en diversiteit in wonen: via inkoopbeleid bijdragen aan meer keuzemogelijkheden voor cliënten op het vlak van
                        huisvesting;
                     </text:p>
        </text:list-item>
        <text:list-item text:start-value="3">
          <text:p text:style-name="list.cont">Verbeteren van kwaliteit in de zorg en bevorderen van innovatie: bevorderen van ketenzorg over grenzen van cure en care, kleinschalig
                        wonen en innovatieve projecten;
                     </text:p>
        </text:list-item>
        <text:list-item text:start-value="4">
          <text:p text:style-name="list.cont">Bestendigen van solidariteit/financiële houdbaarheid: het maken van de omslag naar cliëntgerichte uitvoering als voorwaarde
                        voor toekomstige overhevelingen van zorg;
                     </text:p>
        </text:list-item>
        <text:list-item text:start-value="5">
          <text:p text:style-name="list.end">Verminderen van bureaucratie door kwaliteit en eenvoud van de uitvoering; helder inkoop- en contracteerbeleid en minimaliseren
                        informatie-uitvraag.
                     </text:p>
        </text:list-item>
      </text:list>
      <text:p text:style-name="alineagroep">De taken behorende tot de drie prestatievelden zijn in het onderstaande ook artikelsgewijs nader toegelicht. Bij de formulering
                     van deze taken is een balans gezocht tussen uniformiteit van uitvoering door zorgkantoren enerzijds en ruimte voor regionale
                     verschillen anderzijds.
                  </text:p>
      <text:p text:style-name="alineagroep.end">Op grond van artikel 40, eerste lid van de AWBZ, heeft de aanwijzing van de zorgkantoren betrekking op de administratie- en
                     controletaken. Overige taken dragen zorgverzekeraars via mandaat en volmacht op aan het zorgkantoor. 
                  </text:p>
      <text:p text:style-name="nota-toelichting">Met ZN heb ik afgesproken dat de zorgverzekeraars bovengenoemde aandachtsgebieden opnemen in het mandaat en volmacht dat zij
                  de zorgkantoren verlenen. Ten behoeve van het toezicht is in de aanwijzing van de zorgkantoren een voorwaarde opgenomen dat
                  de verbindingskantoren zorgvuldige uitvoering geven aan alle taken die door de zorgverzekeraars zijn opgedragen in de mandaat-
                  en volmachtovereenkomst. Dit geeft het ministerie van VWS, de zorgverzekeraars en de NZa aangrijpingspunten om zorgkantoren
                  hierop aan te spreken. Specifieke aandacht moet daarbij door zorgkantoren worden gegeven aan de service en informatievoorziening
                  aan cliënten, mede gelet op de klachten die op deze punten zijn ontvangen door de Nationale ombudsman.
               </text:p>
      <text:h text:outline-level="4" text:style-name="divisiekop2">Voorbereiding voor de uitvoering van de AWBZ voor eigen verzekerden
               </text:h>
      <text:p text:style-name="alineagroep.end">De uitvoering van de AWBZ voor eigen verzekerden impliceert een overgang van de uitvoering van de AWBZ-zorgplicht van zorgkantoren
                     naar zorgverzekeraars. Om die overgang goed te doen verlopen zullen zorgkantoren in samenwerking met zorgverzekeraars een
                     aantal administratieve voorbereidingen moeten treffen. Het gaat hierbij concreet om de volgende voorbereidingen:
                  </text:p>
      <text:list text:style-name="list-style-6">
        <text:list-item text:start-value="1">
          <text:p text:style-name="list.start">Het controleren van de declaraties en registreren van kosten op cliëntniveau;
                        </text:p>
        </text:list-item>
        <text:list-item text:start-value="2">
          <text:p text:style-name="list.end">De administratieve overdracht van cliëntendossiers aan de eigen zorgverzekeraar.
                        </text:p>
        </text:list-item>
      </text:list>
      <text:p text:style-name="nota-toelichting">Ad 1. Vanuit dit perspectief is ook het tijdig realiseren van een goed functionerend systeem van cliëntgerichte bekostiging
                  (waaronder het registreren en declareren op cliëntniveau) van groot belang. Zoals reeds door de NZa aangegeven in haar algemeen
                  rapport <text:span text:style-name="cur">Uitvoering AWBZ 2009</text:span> is het realiseren hiervan een essentiële voorwaarde voor het kunnen uitvoeren van de AWBZ voor eigen verzekerden. Dit is
                  overigens een verantwoordelijkheid die door alle veldpartijen, VWS incluis, gedragen wordt.
               </text:p>
      <text:p text:style-name="nota-toelichting">Ad 2. Willen AWBZ-uitvoerders de AWBZ in 2013 voor eigen verzekerden kunnen uitvoeren, dan zal er in het overgangsjaar 2012
                  sprake moeten zijn van administratieve overdracht van verzekerden van zorgkantoren naar de eigen AWBZ-uitvoerder. Waar nu
                  de focus ligt op de regionale uitvoering door zorgkantoren, komt vanaf 2013 het accent te liggen op de individuele uitvoerder.
                  Het is van groot belang dat deze administratieve verandering vloeiend verloopt en geen verzekerde tussen wal en schip belandt.
               </text:p>
      <text:h text:outline-level="4" text:style-name="divisiekop2">Monitoring en toezicht
               </text:h>
      <text:p text:style-name="alineagroep">De NZa houdt op grond van de WMG toezicht op de uitvoering van de AWBZ door zorgkantoren.</text:p>
      <text:p text:style-name="alineagroep.end">Voor het toezicht door de NZa op de uitvoering van de AWBZ in 2012 acht ik zowel het toezicht op de wijze van uitvoering als
                     op de wijze waarop de bovengenoemde voorbereidingshandelingen worden getroffen, van belang.
                  </text:p>
      <text:p text:style-name="nota-toelichting">De toekomstige uitvoering van de AWBZ door zorgverzekeraars heeft de NZa reeds aanleiding gegeven het AWBZ-onderzoek vanaf
                  2011 anders op te zetten dan in de voorgaande jaren, omdat dit specifieke eisen stelt aan de bedrijfsvoering van de zorgkantoren.
                  Ook is uit de onderzoeken in de afgelopen jaren gebleken dat concessiehouders hun taken steeds beter zijn gaan uitvoeren waardoor
                  een andere opzet gerechtvaardigd is. Dit betekent dat de NZa over 2011 onderzoek uitvoert naar het functioneren van concessiehouders
                  op een beperkt aantal prestatie-indicatoren. 
               </text:p>
      <text:p text:style-name="alineagroep.end">De te onderzoeken prestatie-indicatoren raken de drie prestatievelden service aan cliënten, zorginkoop- en contractering en
                     moderne administratieve organisatie. Daarnaast doet de NZa verdiepend onderzoek naar de stand van zaken, de knelpunten en
                     de mogelijke oplossingen van taken die betrekking hebben op de toekomstige uitvoering van de AWBZ door zorgverzekeraars. De
                     NZa besteedt in dit verband onder andere bijzondere aandacht aan de twee bovengenoemde voorbereidingen:
                  </text:p>
      <text:list text:style-name="list-style-7">
        <text:list-item>
          <text:p text:style-name="list.start">controle van de declaraties en registreren van kosten op cliëntniveau;
                        </text:p>
        </text:list-item>
        <text:list-item>
          <text:p text:style-name="list.end">administratieve overdracht van cliëntendossiers;
                        </text:p>
        </text:list-item>
      </text:list>
      <text:h text:outline-level="3" text:style-name="divisiekop1">3. Artikelsgewijs
               </text:h>
      <text:h text:outline-level="4" text:style-name="divisiekop2">Artikel 3, lid 1
               </text:h>
      <text:p text:style-name="nota-toelichting">In bijlage 2 staat een overzicht van de rechtspersonen die met ingang van 1 januari 2012 zijn aangewezen als zorgkantoren
                  met de daarbij behorende 32 regio’s.
               </text:p>
      <text:h text:outline-level="4" text:style-name="divisiekop2">Artikel 3, lid 2
               </text:h>
      <text:p text:style-name="nota-toelichting">In bijlage 2 staat een actueel overzicht van de gemeenten die behoren tot de regio’s van de zorgkantoren.</text:p>
      <text:h text:outline-level="4" text:style-name="divisiekop2">Artikel 4, onderdeel a
               </text:h>
      <text:p text:style-name="nota-toelichting">In artikel 4, onderdeel a, staat de voorwaarde dat zorgkantoren aanspreekpunt zijn voor AWBZ-verzekerden, zorgaanbieders en
                  gemeenten in de regio, mede gelet op de wenselijke ketenzorg voor bepaalde doelgroepen en de afbakening en samenhang met –
                  aan de AWBZ – rakende gebieden van maatschappelijke zorg daarbij. Het zorgkantoor zal verzekerden en zorgaanbieders en gemeenten
                  moeten informeren over de wijze waarop een en ander wordt georganiseerd en hoe contact kan worden opgenomen. Verder is van
                  belang dat het zorgkantoor het inkoopbeleid en de informatievoorziening voor verzekerden afstemt op de regionale behoefte.
               </text:p>
      <text:h text:outline-level="4" text:style-name="divisiekop2">Artikel 4, onderdeel b
               </text:h>
      <text:p text:style-name="nota-toelichting">In artikel 4, onderdeel b, staat de voorwaarde dat de verbindingskantoren zorgvuldige uitvoering geven aan alle taken die
                  door de zorgverzekeraars zijn opgedragen in de mandaat- en volmachtovereenkomst. Op grond van artikel 40, eerste lid van de
                  AWBZ, heeft de aanwijzing van de zorgkantoren betrekking op de administratie- en controletaken. Overige taken dragen zorgverzekeraars
                  via mandaat en volmacht op aan het zorgkantoor.
               </text:p>
      <text:p text:style-name="nota-toelichting">Zorgverzekeraars zullen de taken die voorvloeien uit de uitvoeringsopdracht 2009–2011, in het bovenstaande onder 2 opgenomen
                  als taken die ook in 2012 zullen moeten worden gecontinueerd, opnemen in het mandaat en volmacht dat zij de zorgkantoren verlenen.
                  Ten behoeve van het toezicht op een zorgvuldige uitvoering door zorgkantoren is een verwijzing naar de mandaat- en volmachtovereenkomst
                  als voorwaarde in de aanwijzing van de zorgkantoren opgenomen. Dit geeft het ministerie van VWS, de zorgverzekeraars en de
                  NZa aangrijpingspunten om zorgkantoren hierop aan te spreken.
               </text:p>
      <text:h text:outline-level="4" text:style-name="divisiekop2">Artikel 4, onderdeel c tot en met i
               </text:h>
      <text:p text:style-name="nota-toelichting">In artikel 4, onderdelen c tot en met i, worden aan het zorgkantoor de taken die behoren tot het prestatieveld ‘moderne administratieve
                  organisatie’ als voorwaarden verbonden aan de aanwijzing. 
               </text:p>
      <text:p text:style-name="nota-toelichting">Een belangrijk onderdeel van de moderne administratieve organisatie is een cliëntvolgende administratie en declaratie. Door
                  het declareren in de AWBZ, wordt per cliënt duidelijk wat voor zorg geleverd is en hoeveel hiervoor wordt betaald. Declaratie
                  is tevens een noodzakelijke stap om te kunnen komen tot uitvoering van de AWBZ voor eigen verzekerden en andere stelselwijzigingen
                  (invoering van persoonsvolgende bekostiging, overgang van delen van de AWBZ naar de Zvw).
               </text:p>
      <text:p text:style-name="nota-toelichting">Ten slotte leveren de zorgkantoren op basis van de AZR periodiek (driemaandelijks) betrouwbare wachtlijstgegevens aan het
                  CVZ over de fricties tussen geïndiceerde vraag en aanbod in de regio, in het bijzonder de problematische wachtlijst.
               </text:p>
      <text:p text:style-name="ondertekening">De Staatssecretaris van Volksgezondheid, Welzijn en Sport,</text:p>
      <text:p text:style-name="ondertekening.end">M.L.L.E. van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