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97</text:p>
      <text:p text:style-name="publicatie-titel.end">16 september 2011</text:p>
      <text:h text:outline-level="1" text:style-name="staatscourant_kop">Vergunning voor verkenningsonderzoek in blok Q13
         </text:h>
      <text:p text:style-name="context_al">7 september 2011</text:p>
      <text:p text:style-name="context_al.end">Nr. ETM/EM/11132138</text:p>
      <text:p text:style-name="wie">De Minister van Economische Zaken, Landbouw en Innovatie,</text:p>
      <text:p text:style-name="considerans.al">Procesverloop:</text:p>
      <text:list text:style-name="list-style-1">
        <text:list-item>
          <text:p text:style-name="list.start">Bij brief van 31 augustus 2011 is door GDF SUEZ E&amp;P Nederland B.V. (hierna: GDF SUEZ) een aanvraag ingediend, ingevolge artikel
                        49, eerste lid, onder d, in samenhang met 18, eerste lid, van het Mijnbouwbesluit, voor het verrichten van verkenningsonderzoek
                        in of boven delen van de territoriale zee en het continentaal plat, die worden gebruikt als ankergebieden nabij een aanloophaven.
                        Deze gebieden zijn beschreven in bijlage 4 van de Mijnbouwregeling;
                     </text:p>
        </text:list-item>
        <text:list-item>
          <text:p text:style-name="list.cont">De Minister van Economische Zaken, Landbouw en Innovatie kan, in overeenstemming met de Staatssecretaris van Infrastructuur
                        en Milieu (hierna: I&amp;M), op grond van artikel 18, eerste lid, van het Mijnbouwbesluit instemming verlenen met de vergunningaanvraag
                        van GDF SUEZ;
                     </text:p>
        </text:list-item>
        <text:list-item>
          <text:p text:style-name="list.end">Staatstoezicht op de mijnen (hierna: Sodm) heeft op verzoek van de Minister van EL&amp;I op 2 september 2011 advies uitgebracht.
                     </text:p>
        </text:list-item>
      </text:list>
      <text:p text:style-name="considerans.al">Overwegingen:</text:p>
      <text:list text:style-name="list-style-2">
        <text:list-item>
          <text:p text:style-name="list.start">Sodm adviseert de vergunning voor het verrichten van verkenningsonderzoek, ingevolge artikel 18, eerste lid, van het Mijnbouwbesluit,
                        aan GDF SUEZ, te verlenen;
                     </text:p>
        </text:list-item>
        <text:list-item>
          <text:p text:style-name="list.end">Gelet op de Mijnbouwwet, het Mijnbouwbesluit en de uitgebrachte adviezen kan verlening van de verkenningsvergunning aan GDF
                        SUEZ plaatsvinden, onder de genoemde voorwaarden.
                     </text:p>
        </text:list-item>
      </text:list>
      <text:p text:style-name="considerans.al">Gelet op artikel 49, van de Mijnbouwwet, de artikelen 9 tot en met 18, van het Mijnbouwbesluit, en de artikel 1.5.1 en 2.1.1,
                  van de Mijnbouwregeling.
               </text:p>
      <text:p text:style-name="afkondiging">Besluit:</text:p>
      <text:h text:outline-level="3" text:style-name="artikel_kop">Artikel 1
                  </text:h>
      <text:p text:style-name="artikel">Aan GDF SUEZ E&amp;P Nederland B.V. wordt een vergunning verleend voor het verrichten van verkenningsonderzoek in of boven delen
                     van de territoriale zee en het continentaal plat, die worden gebruikt als een ankergebied nabij een aanloophaven.
                  </text:p>
      <text:h text:outline-level="3" text:style-name="artikel_kop">Artikel 2
                  </text:h>
      <text:p text:style-name="artikel">De vergunning voor het verrichten van verkenningsonderzoek in of boven delen van de territoriale zee en het continentaal plat,
                     die worden gebruikt als een ankergebied nabij een aanloophaven, geldt voor het tijdvak dat eindigt op 1 november 2011.
                  </text:p>
      <text:h text:outline-level="3" text:style-name="artikel_kop">Artikel 3
                  </text:h>
      <text:p text:style-name="artikel">De vergunning geldt voor een deel van het blok Q13, welk blok is aangegeven op de als bijlage 3 bij de Mijnbouwregeling gevoegde
                     kaart.
                  </text:p>
      <text:list text:style-name="list-style-3">
        <text:list-item text:start-value="1">
          <text:p text:style-name="list.start">52° 09' 57,135" NB en 04° 13' 07,236" OL
                        </text:p>
        </text:list-item>
        <text:list-item text:start-value="2">
          <text:p text:style-name="list.cont">52° 11' 39,139" NB en 04° 15' 25,236" OL
                        </text:p>
        </text:list-item>
        <text:list-item text:start-value="3">
          <text:p text:style-name="list.cont">52° 12' 57,14" NB en 04° 13' 25,231" OL
                        </text:p>
        </text:list-item>
        <text:list-item text:start-value="4">
          <text:p text:style-name="list.end">52° 11' 48,137" NB en 04° 11' 43,23" OL
                        </text:p>
        </text:list-item>
      </text:list>
      <text:p text:style-name="artikel">De ligging van de bovengenoemde punten is uitgedrukt in geografische coördinaten berekend volgens het stelsel van de Europese
                     vereffening (ED-50).
                  </text:p>
      <text:h text:outline-level="3" text:style-name="artikel_kop">Artikel 4
                  </text:h>
      <text:p text:style-name="artikel">Het onderzoeksvaartuig moet tijdens het onderzoek gebruik maken van twee Noordzee-loodsen.</text:p>
      <text:h text:outline-level="3" text:style-name="artikel_kop">Artikel 5
                  </text:h>
      <text:p text:style-name="artikel">De beslissing om het verkenningsonderzoek te staken, bijvoorbeeld in verband met beperkt zicht, wordt gemaakt door de Noordzee-loodsen,
                     in overleg met de gezagvoeder van het onderzoeksvaartuig en een vertegenwoordiger van het bedrijf dat het onderzoeksvaartuig
                     levert.
                  </text:p>
      <text:h text:outline-level="3" text:style-name="artikel_kop">Artikel 6
                  </text:h>
      <text:p text:style-name="artikel">Binnen het aandachtsgebied van Vessel Trafic Services (hierna: VTS) Scheveningen dient het onderzoeksvaartuig zich te melden
                     en uit te luisteren op de relevante marifoon blokkanalen. Het onderzoeksvaartuig dient regelmatig zijn voornemens aan VTS
                     Scheveningen te melden. Aanwijzingen van VTS Scheveningen dienen stipt te worden opgevolgd.
                  </text:p>
      <text:h text:outline-level="3" text:style-name="artikel_kop">Artikel 7
                  </text:h>
      <text:p text:style-name="artikel">GDF SUEZ E&amp;P Nederland B.V. moet VTS Scheveningen dagelijks voorzien van de 24-uurs planning.</text:p>
      <text:h text:outline-level="3" text:style-name="artikel_kop">Artikel 8
                  </text:h>
      <text:p text:style-name="artikel">De vergunning komt te vervallen met ingang van de dag volgend op die waarop het verkenningsonderzoek met gebruikmaking van
                     een onderzoeksvaartuig is beëindigd.
                  </text:p>
      <text:h text:outline-level="3" text:style-name="artikel_kop">Artikel 9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101, 2500 EC Den Haag.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 voor verkenningsonderzoek in blok Q1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gunning voor verkenningsonderzoek in blok Q13</dc:title>
  </office:meta>
</office:document-meta>
</file>