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93</text:p>
      <text:p text:style-name="publicatie-titel.end">16 september 2011</text:p>
      <text:h text:outline-level="1" text:style-name="staatscourant_kop">Bestemmingsplan ‘Uitwerkingsplan Blaricummermeent Werkdorp, Uitwerkingsplan Hoofdplanstructuur’ vastgesteld
         </text:h>
      <text:p text:style-name="circulaire-tekst">Burgemeester en wethouders van de gemeente Blaricum maken, ingevolge het bepaalde in artikel 3.6, 3.8 en 3.9a Wet ruimtelijke
                  ordening bekend dat het college van Blaricum op 30 augustus 2011 het uitwerkingsplan ‘Bestemmingsplan Blaricummermeent Werkdorp,
                  Uitwerkingsplan Hoofdplanstructuur’ ongewijzigd heeft vastgesteld.
                  
               </text:p>
      <text:h text:outline-level="3" text:style-name="divisiekop1">Inhoud
                  </text:h>
      <text:p text:style-name="circulaire_divisie">De raad heeft op 16 mei 2007 het bestemmingsplan Blaricummermeent Werkdorp vastgesteld. Dit is een globaal bestemmingsplan
                     met uitwerkingsplicht voor de deelplannen met woningen, het deelplan bedrijvenpark en de hoofdplanstructuur. De hoofdplanstructuur
                     bestaat uit de hoofdinfrastructuur, de groenstructuur, de waterstructuur en de kunstwerken. Het uitwerkingsplan maakt de onderdelen
                     van de hoofdplanstructuur die uitwerkingsplichtig zijn mogelijk. Met name gaat het dan om de gebiedsontsluitingswegen, het
                     lineair park, de rivier, de bruggen en de stuw.
                  </text:p>
      <text:p text:style-name="circulaire_divisie">Een ontwerp van het uitwerkingsplan heeft gedurende zes weken ter inzage gelegen. Reacties hebben niet tot wijzigingen geleid.
                     Voor een compleet overzicht wordt verwezen naar het besluit van 30 augustus 2011 met alle bijbehorende stukken en het vastgestelde
                     ter inzage liggende Uitwerkingsplan Hoofdplanstructuur.
                  </text:p>
      <text:h text:outline-level="3" text:style-name="divisiekop1">Ter inzage
                  </text:h>
      <text:p text:style-name="circulaire_divisie">Het vastgestelde uitwerkingsplan, bijbehorende stukken en het bijbehorende besluit, liggen vanaf maandag 19 september 2011
                     gedurende zes weken ter inzage bij de balie Vergunningen in het kantoor van de BEL Combinatie, Zuidersingel 5 te Eemnes. U
                     kunt hier terecht van maandag tot en met vrijdag van 8.30 uur tot 12.30 uur. Tevens is het uitwerkingsplan te raadplegen via
                     de website (www.ruimtelijkeplannen.nl).
                  </text:p>
      <text:h text:outline-level="3" text:style-name="divisiekop1">Beroep
                  </text:h>
      <text:p text:style-name="circulaire_divisie">Op grond van het bepaalde in de Wet ruimtelijke ordening kan degene die een zienswijze heeft ingebracht, danwel diegenen die
                     kunnen aantonen daartoe niet in de gelegenheid te zijn geweest, beroep instellen bij de Afdeling bestuursrechtspraak van de
                     Raad van State, Postbus 20019, 2500 EA Den Haag.
                  </text:p>
      <text:p text:style-name="circulaire_divisie">Het besluit tot vaststelling van het uitwerkingsplan treedt in werking daags na afloop van de beroepstermijn. Indien binnen
                     de beroepstermijn een verzoek om voorlopige voorziening bij de voorzitter van de Afdeling bestuursrechtspraak van de Raad
                     van State is ingediend, wordt de werking van het besluit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Uitwerkingsplan Blaricummermeent Werkdorp, Uitwerkingsplan Hoofdplanstructuur’ vastgesteld; Blaric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Uitwerkingsplan Blaricummermeent Werkdorp, Uitwerkingsplan Hoofdplanstructuur’ vastgesteld; Blaricum</dc:title>
  </office:meta>
</office:document-meta>
</file>