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91</text:p>
      <text:p text:style-name="publicatie-titel.end">15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6591-001.png" xlink:show="embed" xlink:type="simple"/></draw:frame> Vastgesteld bestemmingsplan ‘Westerhaar-Vriezenveensewijk 2 artikel 3.6.1.a Wro
         </text:h>
      <text:p text:style-name="circulaire-tekst">Burgemeester en wethouders van Twenterand maken bekend dat zij op 6 september 2011 het bestemmingsplan ‘Westerhaar-Vriezenveensewijk
                  2, wijzigingsplan Sibculoseweg 107’ hebben vastgesteld.
               </text:p>
      <text:p text:style-name="circulaire-tekst">Het wijzigingsplan heeft betrekking op De aanpassing van de begrenzing van het bouwblok ten behoeve van de verbouw/vergroting
                  van het bedrijfsgebouw aan de Sibculoseweg 107 te Westerhaar-Vriezenveensewijk. Er vindt geen vergroting van het bouwblok
                  plaats.
               </text:p>
      <text:h text:outline-level="3" text:style-name="divisiekop1">Terinzagelegging
                  </text:h>
      <text:p text:style-name="circulaire_divisie">U kunt het bestemmingsplan digitaal inzien via www.twenterand.nl onder ‘actueel − ter inzage’. Het papieren exemplaar ligt
                     met ingang van 16 september 2011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het bestemmingsplan beroep worden ingesteld door:</text:p>
      <text:p text:style-name="alineagroep">belanghebbenden die tijdig hun zienswijze bij het college van Burgemeester en Wethouders naar voren hebben gebracht;</text:p>
      <text:p text:style-name="alineagroep.end">belanghebbenden die aantonen dat zij redelijkerwijs niet in staat zijn geweest overeenkomstig afdeling 3.4 van de Algemene
                        wet bestuursrecht tijdig hun zienswijze bij het college van Burgemeester en Wethouders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esterhaar-Vriezenveensewijk 2 artikel 3.6.1.a Wro;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Westerhaar-Vriezenveensewijk 2 artikel 3.6.1.a Wro; Twenterand</dc:title>
  </office:meta>
</office:document-meta>
</file>