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90</text:p>
      <text:p text:style-name="publicatie-titel.end">15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590-001.png" xlink:show="embed" xlink:type="simple"/></draw:frame> Ontwerpbestemmingsplan ‘Vroomshoop Woongebied, partiële herziening Stationslaan’
         </text:h>
      <text:p text:style-name="circulaire-tekst">Burgemeester en wethouders van Twenterand maken bekend dat met ingang van 16 september 2011 zes weken het volgende ontwerpbestemmingsplan
                  ter inzage ligt:
               </text:p>
      <text:list text:style-name="list-style-1">
        <text:list-item>
          <text:p text:style-name="list.single">Het ontwerpbestemmingsplan ‘Vroomshoop Woongebied, partiële herziening Stationslaan’.
                     </text:p>
        </text:list-item>
      </text:list>
      <text:p text:style-name="circulaire-tekst">De planherziening heeft ten doel om de bouw van een woon- zorgcomplex op de percelen Stationslaan 10 en 12 te Vroomshoop mogelijk
                  te maken. Het complex zal uit 20 zorgtoegankelijke wooneenheden bestaan, waar mensen met een verstandelijke beperking zelfstandig
                  onder begeleiding kunnen wonen in 18 appartementen en 2 mantelwoningen.
               </text:p>
      <text:h text:outline-level="3" text:style-name="divisiekop1">Ter inzage en zienswijzen
                  </text:h>
      <text:p text:style-name="alineagroep">U kunt het ontwerpbestemmingsplan digitaal inzien via de landelijke website </text:p>
      <text:p text:style-name="alineagroep.end">www.ruimtelijkeplannen.nl. Het ontwerpplan is eveneens digitaal in te zien via www.twenterand.nl onder ‘actueel – ter inzage’.</text:p>
      <text:p text:style-name="circulaire_divisie">Het papieren exemplaar van het ontwerpbestemmingsplan en het ontwerpvaststellingsbesluit ligt voor een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roomshoop Woongebied, partiële herziening Stationslaa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Vroomshoop Woongebied, partiële herziening Stationslaan’; Twenterand</dc:title>
  </office:meta>
</office:document-meta>
</file>