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585</text:p>
      <text:p text:style-name="publicatie-titel.end">13 september 2011</text:p>
      <text:h text:outline-level="1" text:style-name="staatscourant_kop">Registratie aanduiding politieke groepering
         </text:h>
      <text:list text:style-name="list-style-1">
        <text:list-item text:start-value="1">
          <text:p text:style-name="list.start">Het centraal stembureau voor de verkiezing van de leden van de Tweede Kamer der Staten-Generaal (de Kiesraad) heeft bij besluit
                        van 12 september 2011 op grond van artikel G 1 van de Kieswet besloten in het door het centraal stembureau bijgehouden register
                        ten behoeve van de verkiezing van de leden van de Tweede Kamer der Staten-Generaal de volgende aanduiding op verzoek van de
                        desbetreffende groepering in te schrijven:
                     </text:p>
          <text:list>
            <text:list-item text:start-value="225">
              <text:p text:style-name="list.start">Groen Rechts
                           </text:p>
            </text:list-item>
          </text:list>
        </text:list-item>
        <text:list-item text:start-value="2">
          <text:p text:style-name="list.end">De aandacht wordt erop gevestigd dat, ingevolge de Kieswet en de Algemene wet bestuursrecht, iedere belanghebbende tegen de
                        beschikking van het centraal stembureau voor de verkiezing van de leden van de Tweede Kamer der Staten-Generaal beroep kan
                        instellen bij de Afdeling bestuursrechtspraak van de Raad van State. Het beroepschrift moet worden ingediend uiterlijk op
                        de zesde dag na dagtekening van de Nederlandse Staatscourant waarin deze publicatie is opgenomen. Het beroepschrift moet in
                        tweevoud worden ingediend bij de Afdeling bestuursrechtspraak voornoemd (adres: Postbus 20019, 2500 EA ’s-Gravenhage)
                     </text:p>
        </text:list-item>
      </text:list>
      <text:p text:style-name="dagtekening">’s-Gravenhage, 12 september 2011</text:p>
      <text:p text:style-name="ondertekening">H.R.B.M. Kummeling, </text:p>
      <text:p text:style-name="ondertekening.end">voorzitter centraal stembureau voor de verkiezing van de leden van de Tweede Kamer der Staten-Genera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Registratie aanduiding politieke groeperin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istratie aanduiding politieke groepering</dc:title>
  </office:meta>
</office:document-meta>
</file>