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82</text:p>
      <text:p text:style-name="publicatie-titel.end">16 september 2011</text:p>
      <text:h text:outline-level="1" text:style-name="staatscourant_kop">Kennisgeving Tracébesluit A15 Maasvlakte – Vaanplein
         </text:h>
      <text:p text:style-name="circulaire-tekst"><text:span text:style-name="vet">Ingevolge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15 Maasvlakte – Vaanplein is onderstaand ontwerpbesluit genomen overeenkomstig de
                     procedure van artikel 20, lid 4, van de Tracéwet in samenhang met afdeling 3.4 van de Algemene wet bestuursrecht.
                  </text:p>
      <text:p text:style-name="circulaire_divisie">Het betreft een aanvraag van A-Lanes A15 Mobility V.O.F. om een vergunning op grond van de Waterwet voor het aanleggen van
                     een nieuwe Botlekbrug, het brengen van stoffen afkomstig uit 3 bouwkuipen voor de bouw van de pijlers 30, 40 en 50 van de
                     nieuwe Botlekbrug en het aanbrengen van bodembescherming.
                  </text:p>
      <text:p text:style-name="circulaire_divisie">De Staatssecretaris van Infrastructuur en Milieu heeft het ontwerpbesluit vastgesteld ingevolge de artikelen 6.2, lid 1, en
                     6.5, onder c, Waterwet en 6.12 Waterbesluit. Voor de realisatie van het Tracébesluit A15 Maasvlakte Vaanplein (MaVa) zal een
                     nieuwe Botlekbrug worden gebouwd.
                  </text:p>
      <text:h text:outline-level="3" text:style-name="divisiekop1">Waar en wanneer kunt u de stukken inzien?
                  </text:h>
      <text:p text:style-name="circulaire_divisie">Het ontwerpbesluit ligt met de bijbehorende stukken met ingang van 15 september 2011 tot en met 26 oktober 2011 ter inzage
                     bij het Ministerie van Infrastructuur en Milieu, Rijkswaterstaat Zuid-Holland, Boompjes 200, 3011 XD  Rotterdam.
                  </text:p>
      <text:h text:outline-level="3" text:style-name="divisiekop1">Hoe kunnen zienswijzen naar voren worden gebracht?
                  </text:h>
      <text:p text:style-name="circulaire_divisie">Van 15 september 2011 tot en met 26 oktober 2011 kan eenieder op het ontwerpbesluit schriftelijk of mondeling zienswijzen
                     naar voren brengen bij de Staatssecretaris van Infrastructuur en Milieu, Rijkswaterstaat Zuid-Holland, Postbus 556, 3000 AN
                     Rotterdam.
                  </text:p>
      <text:h text:outline-level="3" text:style-name="divisiekop1">Meer informatie?
                  </text:h>
      <text:p text:style-name="circulaire_divisie">Voor nadere informatie met betrekking tot het ontwerpbesluit kunt u zich wenden tot mevrouw H. de Glas, werkzaam bij Rijkswaterstaat
                     Zuid-Holland, afdeling Vergunningen, telefoon 06-22 43 91 53.
                  </text:p>
      <text:p text:style-name="ondertekening">
                     De Minister van Infrastructuur en Milieu,
                  </text:p>
      <text:p text:style-name="ondertekening">namens deze:</text:p>
      <text:p text:style-name="ondertekening">
                     het hoofd van de afdeling Inkoopondersteuning,
                  </text:p>
      <text:p text:style-name="ondertekening.end">M. Uy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 – 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A15 Maasvlakte – Vaanplein</dc:title>
  </office:meta>
</office:document-meta>
</file>