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64</text:p>
      <text:p text:style-name="publicatie-titel.end">12 september 2011</text:p>
      <text:h text:outline-level="1" text:style-name="staatscourant_kop">Ongewenstverklaringen vreemdelingen
         </text:h>
      <text:p text:style-name="circulaire-tekst">Bij beschikking van de Minister voor Immigratie en Asiel, d.d. 15 maart 2011, onder dossiernummer 1103071221, is de vreemdeling
                  Mouhammed ABUBAKAR, geboren op 1 januari 1987, van Nigerese nationaliteit, met toepassing van artikel 67 van de Vreemdelingenwet
                  ongewenst verklaard.
               </text:p>
      <text:p text:style-name="circulaire-tekst">Bij beschikking van de Minister voor Immigratie en Asiel, d.d. 7 februari 2011, onder dossiernummer 0611140181, is de vreemdeling
                  Alex Anieto ONYEDIKA, geboren op 25 december 1976, van Nigeriaanse nationaliteit, met toepassing van artikel 67 van de Vreemdelingenwet
                  ongewenst verklaard.
               </text:p>
      <text:p text:style-name="circulaire-tekst">Bij beschikking van de Minister voor Immigratie en Asiel, d.d. 31 maart 2011, onder dossiernummer 1103171250, is de vreemdeling
                  Chitrawatie RAGHOE e/v BALDJOR, geboren op 2 mei 1969, van Surinaamse nationaliteit, met toepassing van artikel 67 van de
                  Vreemdelingenwet ongewenst verklaard.
               </text:p>
      <text:p text:style-name="circulaire-tekst">Bij beschikking van de Minister voor Immigratie en Asiel, d.d. 21 januari 2011, onder dossiernummer 9003290093, is de vreemdeling
                  Roepnarain PHOELI, geboren op 2 december 1951, van Surinaamse nationaliteit, met toepassing van artikel 67 van de Vreemdelingenwet
                  ongewenst verklaard.
               </text:p>
      <text:p text:style-name="circulaire-tekst">Bij beschikking van de Minister voor Immigratie en Asiel, d.d. 3 maart 2011, onder dossiernummer 1102011206, is de vreemdeling
                  Raul Andres KEPP SALAS, geboren op 6 juni 1973, van Venezolaanse nationaliteit, met toepassing van artikel 67 van de Vreemdelingenwet
                  ongewenst verklaard.
               </text:p>
      <text:p text:style-name="circulaire-tekst">Bij beschikking van de Minister voor Immigratie en Asiel, d.d. 26 april 2011, onder dossiernummer 1103311286, is de vreemdeling
                  Feona Allison HENRY, geboren op 9 oktober 1984, van Surinaamse nationaliteit, met toepassing van artikel 67 van de Vreemdelingenwet
                  ongewenst verklaard.
               </text:p>
      <text:p text:style-name="circulaire-tekst">Bij beschikking van de Minister voor Immigratie en Asiel, d.d. 11 mei 2011, onder dossiernummer 1103301250, is de vreemdeling
                  Augustinus JOELIE, geboren op 18 augustus 1970, van Surinaamse nationaliteit, met toepassing van artikel 67 van de Vreemdelingenwet
                  ongewenst verklaard.
               </text:p>
      <text:p text:style-name="circulaire-tekst">Bij beschikking van de Minister voor Immigratie en Asiel, d.d. 17 maart 2011, onder dossiernummer 9105230259, is de vreemdeling
                  Franklin Hendrik BOLDEWIJN, geboren op 11 april 1977, van Surinaamse nationaliteit, met toepassing van artikel 67 van de Vreemdelingenwet
                  ongewenst verklaard.
               </text:p>
      <text:p text:style-name="circulaire-tekst">Bij beschikking van de Minister voor Immigratie en Asiel, d.d. 15 juli 2011, onder dossiernummer 1106091016, is de vreemdeling
                  Paul Kofi GOGO, geboren op 24 oktober 1980, van Togolese nationaliteit, met toepassing van artikel 67 van de Vreemdelingenwet
                  ongewenst verklaard.
               </text:p>
      <text:p text:style-name="circulaire-tekst">Bij beschikking van de Minister voor Immigratie en Asiel, d.d. 27 juni 2011, onder dossiernummer 1105271435, is de vreemdeling
                  Shkumbin MATMUJA, geboren op 4 september 1983, van Albanese nationaliteit, met toepassing van artikel 67 van de Vreemdelingenwet
                  ongewenst verklaard.
               </text:p>
      <text:p text:style-name="circulaire-tekst">Bij beschikking van de Minister voor Immigratie en Asiel, d.d. 15 juli 2011, onder dossiernummer 1106071243, is de vreemdeling
                  Reshma Karoena SOEKHOE ABDOELRADJAK, geboren op 23 oktober 1988, van Surinaamse nationaliteit, met toepassing van artikel
                  67 van de Vreemdelingenwet ongewenst verklaard.
               </text:p>
      <text:p text:style-name="circulaire-tekst">Bij beschikking van de Minister voor Immigratie en Asiel, d.d. 26 juli 2011, onder dossiernummer 1104181469, is de vreemdeling
                  Adalberto SANCHEZ RIVAS, geboren op 27 juli 1986, van Mexicaanse nationaliteit, met toepassing van artikel 67 van de Vreemdelingenwet
                  ongewenst verklaard.
               </text:p>
      <text:p text:style-name="circulaire-tekst">Bij beschikking van de Minister voor Immigratie en Asiel, d.d. 21 april 2011, onder dossiernummer 1104011281, is de vreemdeling
                  Anneke SEEDO, geboren op 12 september 1973, van Surinaamse nationaliteit, met toepassing van artikel 67 van de Vreemdelingenwet
                  ongewenst verklaard.
               </text:p>
      <text:p text:style-name="circulaire-tekst">Bij beschikking van de Minister voor Immigratie en Asiel, d.d. 21 april 2011, onder dossiernummer 9605096162, is de vreemdeling
                  Radjis BIHARI, geboren op 6 september 1974, van Surinaamse nationaliteit, met toepassing van artikel 67 van de Vreemdelingenwet
                  ongewenst verklaard.
               </text:p>
      <text:p text:style-name="circulaire-tekst">Bij beschikking van de Minister voor Immigratie en Asiel, d.d. 30 juni 2011, onder dossiernummer 6320119944, is de vreemdeling
                  Natascha Nathalie HEESWIJK, geboren op 6 september 1980, van Surinaamse nationaliteit, met toepassing van artikel 67 van de
                  Vreemdelingenwet ongewenst verklaard.
               </text:p>
      <text:p text:style-name="circulaire-tekst">Bij beschikking van de Minister voor Immigratie en Asiel, d.d. 30 juni 2011, onder dossiernummer 1106061448, is de vreemdeling
                  Mohammed SAHRANE, geboren op 1 september 1991, van Marokkaanse nationaliteit, met toepassing van artikel 67 van de Vreemdelingenwet
                  ongewenst verklaard.
               </text:p>
      <text:p text:style-name="circulaire-tekst">Bij beschikking van de Minister voor Immigratie en Asiel, d.d. 26 april 2011, onder dossiernummer 1103311256, is de vreemdeling
                  Luciano Ulrich SCHEUER, geboren op 25 april 1987, van Surinaamse nationaliteit, met toepassing van artikel 67 van de Vreemdelingenwet
                  ongewenst verklaard.
               </text:p>
      <text:p text:style-name="circulaire-tekst">Bij beschikking van de Minister voor Immigratie en Asiel, d.d. 15 juli 2011, onder dossiernummer 1106211280, is de vreemdeling
                  Nery Gustavo CAMPOS, geboren op 18 juli 1974, van Uruguayaanse nationaliteit, met toepassing van artikel 67 van de Vreemdelingenwet
                  ongewenst verklaard.
               </text:p>
      <text:p text:style-name="circulaire-tekst">Bij beschikking van de Minister voor Immigratie en Asiel, d.d. 19 mei 2011, onder dossiernummer 1105101166, is de vreemdeling
                  Chandrawatie Boedhoe Ramkhelawansing, geboren op 25 oktober 1955, van Surinaamse nationaliteit, met toepassing van artikel
                  67 van de Vreemdelingenwet ongewenst verklaard.
               </text:p>
      <text:p text:style-name="circulaire-tekst">Bij beschikking van de Minister voor Immigratie en Asiel, d.d. 12 mei 2011, onder dossiernummer 1105121089, is de vreemdeling
                  Dmytro VAKHONIN, geboren op 13 maart 1988, van Oekraïense nationaliteit, met toepassing van artikel 67 van de Vreemdelingenwet
                  ongewenst verklaard.
               </text:p>
      <text:p text:style-name="circulaire-tekst">Bij beschikking van de Minister voor Immigratie en Asiel, d.d. 30 juni 2011, onder dossiernummer 1106221334, is de vreemdeling
                  Jeison Mauricio VELEZ ESCOBAR, geboren op 29 januari 1987, van Colombiaanse nationaliteit, met toepassing van artikel 67 van
                  de Vreemdelingenwet ongewenst verklaard.
               </text:p>
      <text:p text:style-name="circulaire-tekst">Bij beschikking van de Minister voor Immigratie en Asiel, d.d. 30 juni 2011, onder dossiernummer 1106221299, is de vreemdeling
                  Carlos Alberto CASTEDO ORTIZ, geboren op 7 oktober 1970, van Boliviaanse nationaliteit, met toepassing van artikel 67 van
                  de Vreemdelingenwet ongewenst verklaard.
               </text:p>
      <text:p text:style-name="circulaire-tekst">Bij beschikking van de Minister voor Immigratie en Asiel, d.d. 30 juni 2011, onder dossiernummer 1106091118, is de vreemdeling
                  Rafael Dario RAMIREZ MARTINEZ, geboren op 14 augustus 1992, van Amerikaanse nationaliteit, met toepassing van artikel 67 van
                  de Vreemdelingenwet ongewenst verklaard.
               </text:p>
      <text:p text:style-name="circulaire-tekst">Bij beschikking van de Minister voor Immigratie en Asiel, d.d. 18 maart 2011, onder dossiernummer 1108031301, is de vreemdeling
                  Marco Antonio MORALES JUAREZ, geboren op 24 april 1980, van Guatamalteekse nationaliteit, met toepassing van artikel 67 van
                  de Vreemdelingenwet ongewenst verklaard.
               </text:p>
      <text:p text:style-name="circulaire-tekst">Bij beschikking van de Staatssecretaris van Justitie, d.d. 7 december 2009, onder dossiernummer 0302214026, is de vreemdeling
                  Vladimir RISTOVIC, geboren op 13 september 1975, van Joegoslavische nationaliteit, met toepassing van artikel 67 van de Vreemdelingenwet
                  ongewenst verklaard.
               </text:p>
      <text:p text:style-name="circulaire-tekst">Bij beschikking van de Minister voor Immigratie en Asiel, d.d. 15 juli 2011, onder dossiernummer 1010041872, is de vreemdeling
                  James John AKEWAJE, geboren op 23 augustus 1984, van Surinaamse nationaliteit, met toepassing van artikel 67 van de Vreemdelingenwet
                  ongewenst verklaard.
               </text:p>
      <text:p text:style-name="circulaire-tekst">Bij beschikking van de Minister voor Immigratie en Asiel, d.d. 2 september 2011, onder nummer 0609-25-0795, is de vreemdelinge
                  Gyunay Nezhdet Hasan, geboren op 4 januari 1978, nationaliteit: Bulgaarse, met toepassing van artikel 67, eerste lid, aanhef
                  en onder b, van de Vreemdelingenwet ongewenst verklaard.
               </text:p>
      <text:p text:style-name="circulaire-tekst">Bij beschikking van de Minister voor Immigratie en Asiel, d.d. 2 september 2011, onder nummer 1108-04-1511, is de vreemdeling
                  Elena Fokina, geboren 27 oktober 1978, nationaliteit: Russische, met toepassing van artikel 67, eerste lid, aanhef en onder
                  c, van de Vreemdelingenwet ongewenst verkla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enstverklaringen vreemd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enstverklaringen vreemdelingen</dc:title>
  </office:meta>
</office:document-meta>
</file>