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60</text:p>
      <text:p text:style-name="publicatie-titel.end">15 september 2011</text:p>
      <text:h text:outline-level="1" text:style-name="staatscourant_kop">Regeling van de Minister van Buitenlandse Zaken van 6 september 2011, nr. DJZ/BR/0919-11, houdende beperkende maatregelen
            jegens Afghanistan (Sanctieregeling Afghanistan 2011)
         </text:h>
      <text:p text:style-name="wie">De Minister van Buitenlandse Zaken,</text:p>
      <text:p text:style-name="considerans.al">Handelende in overeenstemming met de Minister van Financiën en de Minister van Economische Zaken, Landbouw en Innovatie;</text:p>
      <text:p text:style-name="considerans.al">Gelet op Verordening (EU) nr. 753/2011 van de Raad van de Europese Unie van 1 augustus 2011 betreffende beperkende maatregelen
                  tegen bepaalde personen, groepen, ondernemingen en entiteiten in verband met de situatie in Afghanistan (Pb L199);
               </text:p>
      <text:p text:style-name="considerans.al">Gelet op Besluit 2011/486/GBVB van de Raad van de Europese Unie van 1 augustus 2011 betreffende beperkende maatregelen tegen
                  bepaalde personen, groepen, ondernemingen en entiteiten in verband met de situatie in Afghanistan (Pb L199);
               </text:p>
      <text:p text:style-name="considerans.al">Gelet op artikel 2, tweede lid, en artikel 3 van de Sanctiewet 1977;</text:p>
      <text:p text:style-name="afkondiging">Besluit:</text:p>
      <text:h text:outline-level="3" text:style-name="artikel_kop">Artikel 1
                  </text:h>
      <text:list text:style-name="list-style-1">
        <text:list-item text:start-value="1">
          <text:p text:style-name="list.start"> Het is verboden te handelen in strijd met de artikelen 2, 3 en 8 van Verordening (EU) nr. 753/2011 van de Raad van de Europese
                           Unie van 1 augustus 2011 (Pb L199).
                        </text:p>
        </text:list-item>
        <text:list-item text:start-value="2">
          <text:p text:style-name="list.end"> Een verbod als bedoeld in het eerste lid, is niet van toepassing in gevallen waarin artikel 5 of artikel 6 van Verordening
                           (EU) nr. 753/2011 van toepassing is.
                        </text:p>
        </text:list-item>
      </text:list>
      <text:h text:outline-level="3" text:style-name="artikel_kop">Artikel 2
                  </text:h>
      <text:list text:style-name="list-style-2">
        <text:list-item text:start-value="1">
          <text:p text:style-name="list.start"> De bevoegde autoriteit, bedoeld in artikel 5 van Verordening (EU) nr. 753/2011, is de Minister van Economische Zaken, Landbouw
                           en Innovatie wat betreft de vrijgave of beschikbaarstelling van economische middelen en de Minister van Financiën wat betreft
                           de vrijgave of beschikbaarstelling van tegoeden.
                        </text:p>
        </text:list-item>
        <text:list-item text:start-value="3">
          <text:p text:style-name="list.end"> De bevoegde autoriteit, bedoeld in artikel 6, tweede lid, van Verordening (EU) nr. 753/2011, is de Minister van Financiën.
                        </text:p>
        </text:list-item>
      </text:list>
      <text:h text:outline-level="3" text:style-name="artikel_kop">Artikel 3
                  </text:h>
      <text:list text:style-name="list-style-3">
        <text:list-item text:start-value="1">
          <text:p text:style-name="list.single">  Het is verboden om militaire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direct of indirect te
                           verkopen, te leveren, over te dragen aan, dan wel door of uit te voeren naar de personen of entiteiten, genoemd in bijlage
                           I van Besluit 2011/486/GBVB van de Raad van de Europese Unie van 1 augustus 2011 (Pb L199) ongeacht het land van oorsprong.
                        </text:p>
        </text:list-item>
      </text:list>
      <text:h text:outline-level="3" text:style-name="artikel_kop">Artikel 4
                  </text:h>
      <text:p text:style-name="artikel">Deze regeling wordt aangehaald als: Sanctieregeling Afghanistan 2011.</text:p>
      <text:h text:outline-level="3" text:style-name="artikel_kop">Artikel 5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U. Rosenthal. </text:p>
      <text:h text:outline-level="2" text:style-name="nota-toelichting_kop">TOELICHTING
               </text:h>
      <text:p text:style-name="alineagroep.end">Deze regeling wordt vastgesteld met het oog op de uitvoering van</text:p>
      <text:list text:style-name="list-style-4">
        <text:list-item text:start-value="1">
          <text:p text:style-name="list.start"> – Verordening (EU) nr. 753/2011 van de Raad van de Europese Unie van 1 augustus 2011 betreffende beperkende maatregelen tegen
                           bepaalde personen, groepen, ondernemingen en entiteiten in verband met de situatie in Afghanistan (Pb L199), en
                        </text:p>
        </text:list-item>
        <text:list-item text:start-value="2">
          <text:p text:style-name="list.end">– Besluit 2011/486/GBVB van de Raad van de Europese Unie van 1 augustus 2011 betreffende beperkende maatregelen tegen bepaalde
                           personen, groepen, ondernemingen en entiteiten in verband met de situatie in Afghanistan (Pb L199).
                        </text:p>
        </text:list-item>
      </text:list>
      <text:p text:style-name="nota-toelichting">Op 17 juni 2011 heeft de Veiligheidsraad van de Verenigde Naties Resolutie 1988 (2011) aangenomen. In deze resolutie wordt
                  geconcludeerd dat de veiligheidssituatie in Afghanistan is gewijzigd en dat enkele Talibanleden zich met de regering van Afghanistan
                  hebben verzoend. Deze leden hebben de terroristische ideologie van Al-Qa’ida en zijn volgers afgezworen en hebben steun verleend
                  aan een vreedzame oplossing voor het aanhoudende conflict in Afghanistan. Desalniettemin stelt de resolutie dat de situatie
                  in Afghanistan bedreigend blijft voor de internationale vrede en veiligheid en dat die bedreigingen bestreden dient te worden.
                  In Resolutie 1988 (2011) worden beperkende maatregelen ingesteld ten aanzien van personen en entiteiten die vóór 17 juni 2011
                  als de Taliban zijn aangemerkt dan wel met de Taliban verbonden zijn.
               </text:p>
      <text:p text:style-name="alineagroep">De in Verordening (EU) nr. 753/2011 opgenomen beperkende maatregelen betreffen de bevriezing van tegoeden en economische middelen
                     alsmede een verbod op het (in)direct leveren van technische bijstand in verband met militaire goederen. De in het Besluit
                     2011/486/GBVB op voet van de resolutie opgenomen beperkende maatregelen betreffen o.a. een wapenembargo en een visumverbod.
                  </text:p>
      <text:p text:style-name="alineagroep.end">Alle voornoemde beperkende maatregelen zijn van toepassing op de natuurlijke personen, rechtspersonen, groepen of entiteiten
                     die zijn opgenomen in bijlage I van de verordening. De onderhavige regeling strekt tot implementatie van de beperkende maatregelen
                     in Nederland.
                  </text:p>
      <text:h text:outline-level="3" text:style-name="divisiekop1">Artikelsgewijs
               </text:h>
      <text:h text:outline-level="4" text:style-name="divisiekop2">Artikel 1
               </text:h>
      <text:p text:style-name="nota-toelichting">Dit artikel stelt overtreding van de verordening strafbaar. De artikelen van de verordening waarnaar wordt verwezen betreffen
                  achtereenvolgens:
               </text:p>
      <text:list text:style-name="list-style-5">
        <text:list-item>
          <text:p text:style-name="list.start">Artikel 2. Deze bepaling verbiedt het (in)direct leveren van technische bijstand in verband met militaire goederen en technologie
                        aan de hiervoor bedoelde personen en entiteiten;
                     </text:p>
        </text:list-item>
        <text:list-item>
          <text:p text:style-name="list.cont">Artikel 3. Deze bepaling strekt tot bevriezing van tegoeden en economische middelen van in bijlage I bij de verordening nader
                        aangeduide personen en entiteiten. Artikel 1 van de verordening bevat definities van ‘tegoeden', ‘economische middelen', ‘bevriezing
                        van tegoeden' en ‘bevriezing van economische middelen’;
                     </text:p>
        </text:list-item>
        <text:list-item>
          <text:p text:style-name="list.end">Artikel 5 regelt de ontheffing van het verbod om artikel 3 te overtreden. Ontheffingen kunnen worden verleend met het oog
                        op het voorzien in de primaire levensbehoeften. 
                     </text:p>
        </text:list-item>
      </text:list>
      <text:p text:style-name="nota-toelichting">Ontheffing kan worden verleend door de Minister van Financiën voor wat betreft financiële tegoeden, en de Minister van Economische
                  Zaken, Landbouw en Innovatie voor wat betreft economische middelen. Op de behandeling van verzoeken om ontheffing is de Algemene
                  wet bestuursrecht van toepassing.
               </text:p>
      <text:list text:style-name="list-style-6">
        <text:list-item>
          <text:p text:style-name="list.single">Artikel 8 bevat een informatie- en meewerkingsplicht, met het oog op de naleving van de verordening.
                     </text:p>
        </text:list-item>
      </text:list>
      <text:h text:outline-level="4" text:style-name="divisiekop2">Artikel 2
               </text:h>
      <text:p text:style-name="nota-toelichting">In dit artikel zijn de bevoegde autoriteiten nader aangeduid.</text:p>
      <text:h text:outline-level="4" text:style-name="divisiekop2">Artikel 3
               </text:h>
      <text:p text:style-name="nota-toelichting">Artikel 3 strekt tot uitvoering van het wapenembargo opgenomen in Besluit 2011/486/GBVB.</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