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3100*"/>
    </style:style>
    <style:style style:family="table-column" style:name="table.1.col3">
      <style:table-column-properties style:rel-column-width="1500*"/>
    </style:style>
    <style:style style:family="table" style:name="table.2">
      <style:table-properties table:align="margins"/>
    </style:style>
    <style:style style:family="table-column" style:name="table.2.col1">
      <style:table-column-properties style:rel-column-width="5400*"/>
    </style:style>
    <style:style style:family="table-column" style:name="table.2.col2">
      <style:table-column-properties style:rel-column-width="3100*"/>
    </style:style>
    <style:style style:family="table-column" style:name="table.2.col3">
      <style:table-column-properties style:rel-column-width="1500*"/>
    </style:style>
  </office:automatic-styles>
  <office:body>
    <office:text>
      <text:p text:style-name="publicatie-titel">Staatscourant 2011, 16555</text:p>
      <text:p text:style-name="publicatie-titel.end">15 september 2011</text:p>
      <text:h text:outline-level="1" text:style-name="staatscourant_kop">Regeling structurele aanlevering gegevens Zorgverzekeringswet
         </text:h>
      <text:p text:style-name="context_al.end">1 augustus 2011</text:p>
      <text:p text:style-name="wie">Het College voor zorgverzekeringen,</text:p>
      <text:p text:style-name="considerans.al">Gelet op artikel 90 van de Zorgverzekeringswet;</text:p>
      <text:p text:style-name="afkondiging">Heeft in zijn vergadering van 1 augustus 2011 besloten:</text:p>
      <text:h text:outline-level="3" text:style-name="artikel_kop">Artikel 1. Begripsbepaling
                  </text:h>
      <text:p text:style-name="artikel">In deze regeling wordt verstaan onder:</text:p>
      <text:p text:style-name="definition.term">a. Zorgverzekeraar:
                     </text:p>
      <text:p text:style-name="definition.description">zorgverzekeraar als bedoeld in artikel 1 sub b van de Zvw;</text:p>
      <text:p text:style-name="definition.term">b. Zvw;
                     </text:p>
      <text:p text:style-name="definition.description">Zorgverzekeringswet;</text:p>
      <text:p text:style-name="definition.term">c. CVZ:
                     </text:p>
      <text:p text:style-name="definition.description">het College zorgverzekeringen zoals genoemd in artikel 58, lid 1 van de Zvw;</text:p>
      <text:p text:style-name="definition.term">d. NZa:
                     </text:p>
      <text:p text:style-name="definition.description">de Nederlandse Zorgautoriteit zoals genoemd in artikel 3, eerste lid van de Wet marktordening gezondheidszorg;</text:p>
      <text:p text:style-name="definition.term">e. DBC:
                     </text:p>
      <text:p text:style-name="definition.description">diagnose behandeling combinatie als bedoeld in artikel 1, eerste lid, sub m van de Regeling zorgverzekering;</text:p>
      <text:p text:style-name="definition.term">f. HKC:
                     </text:p>
      <text:p text:style-name="definition.description">hoge kosten compensatie als bedoeld in artikel 1, sub x van het Besluit zorgverzekering;</text:p>
      <text:p text:style-name="definition.term">g. Accountantsproduct:
                     </text:p>
      <text:p text:style-name="definition.description">een product, afgegeven door een accountant als bedoeld in artikel 2:393, eerste lid, Burgerlijk Wetboek dat voldoet aan de
                           voorschriften gegeven in het Protocol Vereveningsonderzoek Zvw en onderzoek uitvoeringsverslag Zvw;
                        </text:p>
      <text:p text:style-name="definition.term">h. Handboek CVZ:
                     </text:p>
      <text:p text:style-name="definition.description">het door het CVZ uitgebrachte jaarlijks te actualiseren ‘Handboek zorgverzekeraars informatie Zorgverzekeringswet’. Hierin
                           geeft het CVZ een specificatie van de door de zorgverzekeraars aan te leveren gegevens, de indieningstermijnen en de eisen
                           waaraan de aangeleverde gegevens moeten voldoen;
                        </text:p>
      <text:p text:style-name="definition.term">i. Protocol NZa:
                     </text:p>
      <text:p text:style-name="definition.description">door de NZa jaarlijks uit te brengen Protocol Vereveningsonderzoek Zvw en onderzoek uitvoeringsverslag Zvw, een document met
                           voorschriften voor de zorgverzekeraars en de werkzaamheden van de externe accountants van de zorgverzekeraars over de verantwoording
                           Zvw;
                        </text:p>
      <text:p text:style-name="definition.term">j. Samenvattend rapport :
                     </text:p>
      <text:p text:style-name="definition.description">het door de NZa op grond van artikel 24 Wmg aan de Minister en aan het CVZ uitgebrachte rapport over de rechtmatigheid van
                           de uitvoering van de Zvw en de daarop gebaseerde regelgeving door de zorgverzekeraars in het voorafgaande kalenderjaar;
                        </text:p>
      <text:p text:style-name="definition.term">k. Jaar t, t+1, t-1, t-2, t-3, t-4:
                     </text:p>
      <text:p text:style-name="definition.description">het kalenderjaar waarop de gegevens betrekking hebben;</text:p>
      <text:p text:style-name="definition.term">l. Jaar t+1:
                     </text:p>
      <text:p text:style-name="definition.description">het kalenderjaar waarin de zorgverzekeraar de gegevens indient.</text:p>
      <text:h text:outline-level="3" text:style-name="artikel_kop">Artikel 2. Aanlevering gegevens aan het CVZ onderscheidenlijk de NZa
                  </text:h>
      <text:list text:style-name="list-style-1">
        <text:list-item text:start-value="1">
          <text:p text:style-name="list.start"> De zorgverzekeraar dient ieder jaar de in het tweede lid genoemde gegevens uiterlijk op de genoemde indieningsdatum in het
                           jaar t+1 juist en volledig in bij het CVZ onderscheidenlijk de NZa.
                        </text:p>
        </text:list-item>
        <text:list-item text:start-value="2">
          <text:p text:style-name="list.cont"> De zorgverzekeraar levert de in onderstaand schema genoemde gegevens met accountantsproduct aan. De NZa toetst deze opgaven.
                        </text:p>
          <text:p text:style-name="table.relocated">Referentie naar <text:bookmark-ref text:ref-name="table.relocated.d5205e342">de 1ste tabel</text:bookmark-ref>, die onder de lijst is geplaatst.</text:p>
        </text:list-item>
      </text:list>
      <text:p text:style-name="Caption">1<text:span text:style-name="superscript">ste</text:span> verplaatste tabel uit bovenstaande lijst<text:bookmark text:name="table.relocated.d5205e342"/></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Wat?</text:p>
            </table:table-cell>
            <table:table-cell office:value-type="string">
              <text:p text:style-name="Table_20_Heading_Left">Wanneer?</text:p>
            </table:table-cell>
            <table:table-cell office:value-type="string">
              <text:p text:style-name="Table_20_Heading_Left">Aan wie?</text:p>
            </table:table-cell>
          </table:table-row>
        </table:table-header-rows>
        <table:table-row>
          <table:table-cell office:value-type="string">
            <text:p text:style-name="Table_20_Contents_Left">Het elektronische bestand HKC jaar t-2</text:p>
          </table:table-cell>
          <table:table-cell office:value-type="string">
            <text:p text:style-name="Table_20_Contents_Left">1 maart t + 1</text:p>
          </table:table-cell>
          <table:table-cell office:value-type="string">
            <text:p text:style-name="Table_20_Contents_Left">CVZ</text:p>
          </table:table-cell>
        </table:table-row>
        <table:table-row>
          <table:table-cell office:value-type="string">
            <text:p text:style-name="Table_20_Contents_Left">Papieren opgave HKC jaar t-2 inclusief papieren bestuursverklaring en papieren assurance-rapport</text:p>
          </table:table-cell>
          <table:table-cell office:value-type="string">
            <text:p text:style-name="Table_20_Contents_Left">1 maart t + 1</text:p>
          </table:table-cell>
          <table:table-cell office:value-type="string">
            <text:p text:style-name="Table_20_Contents_Left">NZa</text:p>
          </table:table-cell>
        </table:table-row>
        <table:table-row>
          <table:table-cell office:value-type="string">
            <text:p text:style-name="Table_20_Contents_Left">Het elektronische bestand jaarstaat Zvw jaar t, onderdeel A en C</text:p>
          </table:table-cell>
          <table:table-cell office:value-type="string">
            <text:p text:style-name="Table_20_Contents_Left">1 juni t + 1</text:p>
          </table:table-cell>
          <table:table-cell office:value-type="string">
            <text:p text:style-name="Table_20_Contents_Left">CVZ</text:p>
          </table:table-cell>
        </table:table-row>
        <table:table-row>
          <table:table-cell office:value-type="string">
            <text:p text:style-name="Table_20_Contents_Left">Papieren jaarstaat Zvw jaar t, onderdeel A, inclusief papieren bestuurs-verklaring en papieren accountantsverklaring</text:p>
          </table:table-cell>
          <table:table-cell office:value-type="string">
            <text:p text:style-name="Table_20_Contents_Left">1 juni t + 1</text:p>
          </table:table-cell>
          <table:table-cell office:value-type="string">
            <text:p text:style-name="Table_20_Contents_Left">NZa</text:p>
          </table:table-cell>
        </table:table-row>
        <table:table-row>
          <table:table-cell office:value-type="string">
            <text:p text:style-name="Table_20_Contents_Left">Het elektronische bestand farmaciegegevens jaar t</text:p>
          </table:table-cell>
          <table:table-cell office:value-type="string">
            <text:p text:style-name="Table_20_Contents_Left">1 juni t + 1</text:p>
          </table:table-cell>
          <table:table-cell office:value-type="string">
            <text:p text:style-name="Table_20_Contents_Left">CVZ</text:p>
          </table:table-cell>
        </table:table-row>
        <table:table-row>
          <table:table-cell office:value-type="string">
            <text:p text:style-name="Table_20_Contents_Left">Papieren bestuursverklaring en papieren assurance-rapport farmaciegegevens jaar t</text:p>
          </table:table-cell>
          <table:table-cell office:value-type="string">
            <text:p text:style-name="Table_20_Contents_Left">1 juni t + 1</text:p>
          </table:table-cell>
          <table:table-cell office:value-type="string">
            <text:p text:style-name="Table_20_Contents_Left">NZa</text:p>
          </table:table-cell>
        </table:table-row>
        <table:table-row>
          <table:table-cell office:value-type="string">
            <text:p text:style-name="Table_20_Contents_Left">Het elektronische bestand DBC-gegevens jaar t-1</text:p>
          </table:table-cell>
          <table:table-cell office:value-type="string">
            <text:p text:style-name="Table_20_Contents_Left">1 juni t + 1</text:p>
          </table:table-cell>
          <table:table-cell office:value-type="string">
            <text:p text:style-name="Table_20_Contents_Left">CVZ</text:p>
          </table:table-cell>
        </table:table-row>
        <table:table-row>
          <table:table-cell office:value-type="string">
            <text:p text:style-name="Table_20_Contents_Left">Papieren bestuursverklaring en papieren assurance-rapport DBC-gegevens jaar t-1</text:p>
          </table:table-cell>
          <table:table-cell office:value-type="string">
            <text:p text:style-name="Table_20_Contents_Left">1 juni t + 1</text:p>
          </table:table-cell>
          <table:table-cell office:value-type="string">
            <text:p text:style-name="Table_20_Contents_Left">NZa</text:p>
          </table:table-cell>
        </table:table-row>
        <table:table-row>
          <table:table-cell office:value-type="string">
            <text:p text:style-name="Table_20_Contents_Left">Het elektronische bestand gegevens jaar t-1 t.b.v. opbrengstverrekening</text:p>
          </table:table-cell>
          <table:table-cell office:value-type="string">
            <text:p text:style-name="Table_20_Contents_Left">1 juni t + 1</text:p>
          </table:table-cell>
          <table:table-cell office:value-type="string">
            <text:p text:style-name="Table_20_Contents_Left">CVZ</text:p>
          </table:table-cell>
        </table:table-row>
        <table:table-row>
          <table:table-cell office:value-type="string">
            <text:p text:style-name="Table_20_Contents_Left">Papieren opgave gegevens jaar t-1 t.b.v. opbrengstverrekening, inclusief papieren bestuursverklaring en papieren assurance-rapport</text:p>
          </table:table-cell>
          <table:table-cell office:value-type="string">
            <text:p text:style-name="Table_20_Contents_Left">1 juni t + 1</text:p>
          </table:table-cell>
          <table:table-cell office:value-type="string">
            <text:p text:style-name="Table_20_Contents_Left">NZa</text:p>
          </table:table-cell>
        </table:table-row>
        <table:table-row>
          <table:table-cell office:value-type="string">
            <text:p text:style-name="Table_20_Contents_Left">Het elektronisch bestand GGZ-gegevens jaar t-1</text:p>
          </table:table-cell>
          <table:table-cell office:value-type="string">
            <text:p text:style-name="Table_20_Contents_Left">1 juni t + 1</text:p>
          </table:table-cell>
          <table:table-cell office:value-type="string">
            <text:p text:style-name="Table_20_Contents_Left">CVZ</text:p>
          </table:table-cell>
        </table:table-row>
        <table:table-row>
          <table:table-cell office:value-type="string">
            <text:p text:style-name="Table_20_Contents_Left">Papieren bestuursverklaring en papieren assurance-rapport GGZ-gegevens jaar t-1</text:p>
          </table:table-cell>
          <table:table-cell office:value-type="string">
            <text:p text:style-name="Table_20_Contents_Left">1 juni t + 1</text:p>
          </table:table-cell>
          <table:table-cell office:value-type="string">
            <text:p text:style-name="Table_20_Contents_Left">NZa</text:p>
          </table:table-cell>
        </table:table-row>
        <table:table-row>
          <table:table-cell office:value-type="string">
            <text:p text:style-name="Table_20_Contents_Left">De elektronische bestanden verzekerde periode en persoonskenmerken jaar t</text:p>
          </table:table-cell>
          <table:table-cell office:value-type="string">
            <text:p text:style-name="Table_20_Contents_Left">1 juli t + 1</text:p>
          </table:table-cell>
          <table:table-cell office:value-type="string">
            <text:p text:style-name="Table_20_Contents_Left">CVZ</text:p>
          </table:table-cell>
        </table:table-row>
        <table:table-row>
          <table:table-cell office:value-type="string">
            <text:p text:style-name="Table_20_Contents_Left">Papieren bestuursverklaring en papieren assurance-rapport verzekerde periode en persoonskenmerken jaar t</text:p>
          </table:table-cell>
          <table:table-cell office:value-type="string">
            <text:p text:style-name="Table_20_Contents_Left">1 juli t + 1</text:p>
          </table:table-cell>
          <table:table-cell office:value-type="string">
            <text:p text:style-name="Table_20_Contents_Left">NZa</text:p>
          </table:table-cell>
        </table:table-row>
      </table:table>
      <text:p/>
      <text:h text:outline-level="3" text:style-name="artikel_kop">Artikel 3. Aanlevering gegevens aan het CVZ
                  </text:h>
      <text:list text:style-name="list-style-2">
        <text:list-item text:start-value="1">
          <text:p text:style-name="list.start"> De zorgverzekeraar dient ieder jaar de in het tweede lid genoemde gegevens uiterlijk op de genoemde indieningsdatum in jaar
                           t+1 juist en volledig in bij het CVZ.
                        </text:p>
        </text:list-item>
        <text:list-item text:start-value="2">
          <text:p text:style-name="list.cont"> De zorgverzekeraar levert de hieronder genoemde gegevens zonder accountantsproduct aan. De NZa toetst deze opgaven niet.
                           Het CVZ kan op grond van artikel 26 Wmg aan de NZa vragen om nader onderzoek naar deze opgaven te doen.
                        </text:p>
          <text:p text:style-name="table.relocated">Referentie naar <text:bookmark-ref text:ref-name="table.relocated.d5205e700">de 1ste tabel</text:bookmark-ref>, die onder de lijst is geplaatst.</text:p>
        </text:list-item>
      </text:list>
      <text:p text:style-name="Caption">1<text:span text:style-name="superscript">ste</text:span> verplaatste tabel uit bovenstaande lijst<text:bookmark text:name="table.relocated.d5205e700"/></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Wat?</text:p>
            </table:table-cell>
            <table:table-cell office:value-type="string">
              <text:p text:style-name="Table_20_Heading_Left">Wanneer?</text:p>
            </table:table-cell>
            <table:table-cell office:value-type="string">
              <text:p text:style-name="Table_20_Heading_Left">Aan wie?</text:p>
            </table:table-cell>
          </table:table-row>
        </table:table-header-rows>
        <table:table-row>
          <table:table-cell office:value-type="string">
            <text:p text:style-name="Table_20_Contents_Left">Het elektronische bestand kwartaalstaat, onderdeel A en C, 4<text:span text:style-name="superscript">e</text:span> kwartaal jaar t en 1<text:span text:style-name="superscript">e</text:span>, 2<text:span text:style-name="superscript">e</text:span> en 3<text:span text:style-name="superscript">e</text:span> kwartaal jaar t+1
                                    </text:p>
          </table:table-cell>
          <table:table-cell office:value-type="string">
            <text:p text:style-name="Table_20_Contents_Left">Resp. 11 februari, 12 mei, 11 augustus, 11 november t + 1</text:p>
          </table:table-cell>
          <table:table-cell office:value-type="string">
            <text:p text:style-name="Table_20_Contents_Left">CVZ</text:p>
          </table:table-cell>
        </table:table-row>
        <table:table-row>
          <table:table-cell office:value-type="string">
            <text:p text:style-name="Table_20_Contents_Left">Het elektronische bestand kwartaalstaat 1<text:span text:style-name="superscript">e</text:span> kwartaal verzekerdenstanden jaar t+1 en papieren bestuursverklaring bij de maartstand
                                    </text:p>
          </table:table-cell>
          <table:table-cell office:value-type="string">
            <text:p text:style-name="Table_20_Contents_Left">7 maart t + 1</text:p>
          </table:table-cell>
          <table:table-cell office:value-type="string">
            <text:p text:style-name="Table_20_Contents_Left">CVZ</text:p>
          </table:table-cell>
        </table:table-row>
        <table:table-row>
          <table:table-cell office:value-type="string">
            <text:p text:style-name="Table_20_Contents_Left">Het elektronische bestand kosten per verzekerde jaar t-4 en papieren bestuursverklaring</text:p>
          </table:table-cell>
          <table:table-cell office:value-type="string">
            <text:p text:style-name="Table_20_Contents_Left">1 juni t+1</text:p>
          </table:table-cell>
          <table:table-cell office:value-type="string">
            <text:p text:style-name="Table_20_Contents_Left">CVZ</text:p>
          </table:table-cell>
        </table:table-row>
        <table:table-row>
          <table:table-cell office:value-type="string">
            <text:p text:style-name="Table_20_Contents_Left">Het elektronische bestand kosten per verzekerde jaar t-3 en papieren bestuursverklaring</text:p>
          </table:table-cell>
          <table:table-cell office:value-type="string">
            <text:p text:style-name="Table_20_Contents_Left">1 juni t+1</text:p>
          </table:table-cell>
          <table:table-cell office:value-type="string">
            <text:p text:style-name="Table_20_Contents_Left">CVZ</text:p>
          </table:table-cell>
        </table:table-row>
        <table:table-row>
          <table:table-cell office:value-type="string">
            <text:p text:style-name="Table_20_Contents_Left">Het elektronische bestand kosten per verzekerde jaar t-2 en papieren bestuursverklaring</text:p>
          </table:table-cell>
          <table:table-cell office:value-type="string">
            <text:p text:style-name="Table_20_Contents_Left">1 juni t+1</text:p>
          </table:table-cell>
          <table:table-cell office:value-type="string">
            <text:p text:style-name="Table_20_Contents_Left">CVZ</text:p>
          </table:table-cell>
        </table:table-row>
        <table:table-row>
          <table:table-cell office:value-type="string">
            <text:p text:style-name="Table_20_Contents_Left">Het elektronische bestand kosten per verzekerde jaar t-1 en papieren bestuursverklaring</text:p>
          </table:table-cell>
          <table:table-cell office:value-type="string">
            <text:p text:style-name="Table_20_Contents_Left">1 juni t+1</text:p>
          </table:table-cell>
          <table:table-cell office:value-type="string">
            <text:p text:style-name="Table_20_Contents_Left">CVZ</text:p>
          </table:table-cell>
        </table:table-row>
        <table:table-row>
          <table:table-cell office:value-type="string">
            <text:p text:style-name="Table_20_Contents_Left">Het elektronische bestand persoonskenmerken premie prolongatiedatum maand juni jaar t +1 en papieren bestuursverklaring</text:p>
          </table:table-cell>
          <table:table-cell office:value-type="string">
            <text:p text:style-name="Table_20_Contents_Left">15 juni t + 1</text:p>
          </table:table-cell>
          <table:table-cell office:value-type="string">
            <text:p text:style-name="Table_20_Contents_Left">CVZ</text:p>
          </table:table-cell>
        </table:table-row>
      </table:table>
      <text:p/>
      <text:h text:outline-level="3" text:style-name="artikel_kop">Artikel 4. Handboek en protocol
                  </text:h>
      <text:list text:style-name="list-style-3">
        <text:list-item text:start-value="1">
          <text:p text:style-name="list.start"> De zorgverzekeraars leveren de gegevens zoals bedoeld in de artikelen 2 en 3 aan het CVZ aan overeenkomstig de beschrijving
                           en met in achtneming van de bepalingen uit het ‘<text:span text:style-name="cur">Handboek zorgverzekeraars informatie Zorgverzekeringswet</text:span>’ welke door het CVZ is gepubliceerd op www.cvz.nl.
                        </text:p>
        </text:list-item>
        <text:list-item text:start-value="2">
          <text:p text:style-name="list.cont"> De zorgverzekeraars leveren de gegevens zoals bedoeld in artikel 2 aan de NZa aan overeenkomstig de voorschriften in het
                           <text:span text:style-name="cur">Protocol Vereveningsonderzoek Zvw en onderzoek uitvoeringsverslag Zvw over jaar t,</text:span>welke door de NZa zijn gepubliceerd op <text:span text:style-name="cur">www.nza.nl.</text:span>
                           
                        </text:p>
        </text:list-item>
        <text:list-item text:start-value="3">
          <text:p text:style-name="list.end"> Het CVZ en de NZa attenderen de zorgverzekeraars per e-mail op de publicaties genoemd in het eerste en tweede lid.
                        </text:p>
        </text:list-item>
      </text:list>
      <text:h text:outline-level="3" text:style-name="artikel_kop">Artikel 5. Pseudonimisering
                  </text:h>
      <text:list text:style-name="list-style-4">
        <text:list-item text:start-value="1">
          <text:p text:style-name="list.start"> De zorgverzekeraars leveren persoonsidentificerende gegevens gepseudonimiseerd aan.
                        </text:p>
        </text:list-item>
        <text:list-item text:start-value="2">
          <text:p text:style-name="list.end"> De zorgverzekeraars nemen maatregelen ter waarborging van de veiligheid en betrouwbaarheid van het informatieverkeer en van
                           de privacy.
                        </text:p>
        </text:list-item>
      </text:list>
      <text:h text:outline-level="3" text:style-name="artikel_kop">Artikel 6. Slotbepaling
                  </text:h>
      <text:p text:style-name="artikel">De regeling wordt aangehaald als ‘Regeling structurele aanlevering gegevens Zvw’.</text:p>
      <text:p text:style-name="slotformulering">Deze regeling zal met de toelichting in de Staatscourant worden geplaatst en treedt in werking met ingang van de tweede dag
                     na de dagtekening van de Staatscourant waarin zij wordt geplaatst en werkt terug tot en met 1 januari 2011.
                  </text:p>
      <text:p text:style-name="ondertekening">Wnd. Voorzitter Raad van Bestuur,</text:p>
      <text:p text:style-name="ondertekening.end">A. Boer. </text:p>
      <text:h text:outline-level="2" text:style-name="nota-toelichting_kop">TOELICHTING
               </text:h>
      <text:p text:style-name="alineagroep">Deze regeling beschrijft de structureel te leveren gegevens die de zorgverzekeraars schriftelijk aan de NZa, en elektronisch
                     en in een vast formaat en incidenteel schriftelijk, verstrekken aan het CVZ ten behoeve van de uitvoering van de Zorgverzekeringswet
                     (Zvw). Het doel van de regeling is een globaal overzicht te geven van de periodiek te verstrekken gegevens en de aanleverdata
                     voor het verstrekken van deze gegevens alsmede aan te geven in welke mate de juistheid van de aan te leveren gegevens van
                     een oordeel van een accountant en/of het bestuur van de zorgverzekeraar voorzien moeten zijn.
                  </text:p>
      <text:p text:style-name="alineagroep.end">De gegevensaanlevering zoals neergelegd in deze regeling is niet nieuw voor de zorgverzekeraars. Er is hier sprake van het
                     in een regeling neerleggen van voorschriften waaraan de zorgverzekeraars sinds de invoering van de Zvw moeten voldoen.
                  </text:p>
      <text:p text:style-name="nota-toelichting">De wettelijke taken van het CVZ met betrekking tot de vereveningsbijdrage zijn neergelegd in de artikelen 32 t/m 34 van de
                  Zvw. Op grond daarvan heeft het CVZ tot taak het toekennen en vaststellen van de vereveningsbijdrage en het vaststellen van
                  beleidsregels waarin wordt aangegeven op welke wijze toepassing wordt gegeven aan de bij ministeriele regeling vastgestelde
                  regels (art. 32, vijfde lid Zvw). Daarnaast heeft het CVZ een aantal taken met betrekking tot specifieke regelingen (onverzekerden,
                  wanbetalers, verdragsgerechtigden) waarvoor de zorgverzekeraars gegevens moeten aanleveren.
               </text:p>
      <text:p text:style-name="nota-toelichting">De wettelijke taken van de NZa zijn neergelegd in de Wet marktordening gezondheidszorg (Wmg). Op grond van artikel 16, sub
                  b Wmg is de NZa belast met toezicht op de rechtmatige uitvoering door de zorgverzekeraars van hetgeen bij of krachtens de
                  Zvw is geregeld. In het algemeen deel van de Memorie van toelichting van de Wmg (hoofdstuk 8.2) is ten aanzien van de verevening
                  opgemerkt dat de NZa toezicht houdt op aantallen en kenmerken van verzekerden met het oog op een adequate uitvoering van de
                  vereveningsbijdrage uit het zorgverzekeringsfonds.
               </text:p>
      <text:p text:style-name="alineagroep">Het CVZ ontleent zijn bevoegdheid tot het vaststellen van deze regeling aan artikel 90, eerste lid van de Zvw. Hierin staat
                     dat de NZa, onderscheidenlijk het CVZ na onderling overleg bij regeling kunnen bepalen welke gegevens en inlichtingen regelmatig
                     door de zorgverzekeraars moeten worden verstrekt. De regels kunnen omvatten het tijdstip en de wijze waarop de gegevens en
                     inlichtingen moeten worden verstrekt, alsmede dat een accountant de juistheid van de verstrekte gegevens en inlichtingen bevestigt.
                  </text:p>
      <text:p text:style-name="alineagroep">Deze regeling is tot stand gekomen na onderling overleg tussen NZa en CVZ en door de Raad van bestuur van het CVZ vastgesteld.</text:p>
      <text:p text:style-name="alineagroep.end">Wanneer de zorgverzekeraars de gegevens onjuist of onvolledig aanleveren dan wel die gegevens niet tijdig aanleveren, kan
                     de NZa op grond van de Wmg de haar ter beschikking staande handhavingsinstrumenten inzetten.
                  </text:p>
      <text:p text:style-name="nota-toelichting">In de regeling is een onderscheid gemaakt tussen gegevens die de zorgverzekeraars zowel aan de NZa als aan het CVZ moeten
                  aanleveren (artikel 2) en gegevens die bij het CVZ ingediend dienen te worden (artikel 3). De onder artikel 2 genoemde opgaven
                  worden met accountantsproduct aangeleverd en door de NZa getoetst. De onder artikel 3 genoemde opgaven worden zonder accountantsproduct
                  aangeleverd en door de NZa niet getoetst. Het CVZ kan in deze gevallen op grond van artikel 26 Wmg aan de NZa, als toezichthouder,
                  vragen om nader onderzoek naar deze opgaven te doen.
               </text:p>
      <text:p text:style-name="nota-toelichting">In het ‘Handboek zorgverzekeraars informatie Zorgverzekeringswet’ heeft het CVZ gedetailleerd opgenomen welke gegevens de
                  zorgverzekeraars moeten aanleveren. Ook heeft het CVZ hierin definities van de gegevens opgenomen en vermeldt het CVZ de uiterste
                  datum van aanlevering en de wijze waarop de gegevens moeten worden aangeleverd. In het handboek neemt het CVZ per jaar de
                  wijzigingen en aandachtspunten op. 
               </text:p>
      <text:p text:style-name="nota-toelichting">De NZa brengt jaarlijks het Protocol Vereveningsonderzoek Zvw uit. Hierin geeft de NZa voorschriften voor de zorgverzekeraars
                  en de werkzaamheden van de externe accountants van de zorgverzekeraars voor de verantwoordingsdocumenten Zvw.
               </text:p>
      <text:p text:style-name="nota-toelichting">De zorgverzekeraars leveren de bestanden met daarin de gegevens aan het CVZ aan in elektronische formats of op basis van bestandsspecificaties
                  die zijn opgesteld door het CVZ. Wanneer er sprake is van persoonsgegevens in de zin van de Wet bescherming persoonsgegevens
                  moeten deze worden gepseudonimiseerd. Dit geschiedt in twee stappen. De eerste stap in de pseudonimisering vindt plaats aan
                  de bron, bij de zorgverzekeraar. De tweede stap in de pseudonimisering vindt plaats bij de Stichting ZorgTTP, die daartoe
                  is aangewezen door de minister van VWS. Het CVZ ontvangt de gepseudonimiseerde bestanden van ZorgTTP. Op de in de artikelen
                  2 en 3 genoemde data moet het gepseudonimiseerde bestand zijn ontvangen door ZorgTTP. Als een zorgverzekeraar ervoor kiest
                  om een bewerkersovereenkomst te sluiten met een derde partij, dan blijft de zorgverzekeraar zelf verantwoordelijk voor de
                  tijdige, juiste en volledige aanlevering aan ZorgTTP, het CVZ en de NZa. Het CVZ en de NZa treden altijd direct in contact
                  met de zorgverzekeraar (en niet met de bewerker) over de aangeleverde gegevens. Dit betekent onder meer dat de zorgverzekeraar
                  verantwoordelijk is voor de directe relatie tussen de elektronische gegevensbestanden die aan het CVZ worden aangeleverd en
                  de bronbestanden van de zorgverzekeraar. Ook moet de zorgverzekeraar zelf volledig geïnformeerd zijn over alle activiteiten
                  die de bewerker heeft uitgevoerd op de gegevensbestanden die (via ZorgTTP) aan het CVZ zijn gestuurd. Tevens behoort het tot
                  de verantwoordelijkheid van de zorgverzekeraar dat de accountant de werkzaamheden in het kader van het protocol van de NZa
                  kan uitvoeren.
               </text:p>
      <text:p text:style-name="nota-toelichting">Aan de regeling wordt terugwerkende kracht verleend tot en met 1 januari 2011. </text:p>
      <text:p text:style-name="ondertekening">Wnd. Voorzitter Raad van Bestuur,</text:p>
      <text:p text:style-name="ondertekening.end">A. 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