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516</text:p>
      <text:p text:style-name="publicatie-titel.end">14 september 2011</text:p>
      <text:h text:outline-level="1" text:style-name="staatscourant_kop">Beschikking van de Staatssecretaris van Infrastructuur en Milieu, houdende ontheffing van het verbod voorwerpen of stoffen
            te verwijderen tijdens de vlucht, alsmede VFR-vluchten uit te voeren buiten de daglichtperiode, alsmede tot het uitvoeren
            van VFR-vluchten in luchtverkeersdienstverleningsgebieden met klasse A, alsmede VFR-vluchten uit te voeren beneden de minimum
            VFR-vlieghoogte boven gebieden met aaneengesloten bebouwing, industrie- en havengebieden daaronder begrepen, dan wel boven
            mensenverzamelingen
         </text:h>
      <text:p text:style-name="context_al">6 september 2011</text:p>
      <text:p text:style-name="context_al.end">Nr. IENM/IVW-2011/7464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30 juli 2011 van Bristow Helicopters Ltd., adres: Luchthavenweg 20, 1786 PP Den Helder.
                  Contactpersoon: P. van der Voort, telefoonnummer: +31 223-537341/ +31 6 51145633; e-mail: patrick.vandervoort@bristowgroup.com;
               </text:p>
      <text:p text:style-name="considerans.al">Overwegende dat de vereiste maatschappelijke relevantie onder andere blijkt uit de opdracht van de Kustwacht Nederland voor
                  het uitvoeren van alle kustwachttaken, waaronder SAR-vluchten en SAR-trainingsvluchten in het kader van de opleiding van bemanningsleden
                  die belast zijn of worden met de uitvoering van de kustwachttaken;
               </text:p>
      <text:p text:style-name="considerans.al">Gelet op de artikelen 13, vierde lid, 44, vijfde lid, en 45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helikopters van het type Sikorsky S61N, met als registratie G-BIMU en G-BPWB, in
                     gebruik bij Bristow Helicopters Ltd., waarmee VFR-vluchten en IFR-vluchten worden uitgevoerd boven de Noordzee, de Waddenzee,
                     het IJsselmeer of boven land ten behoeve van het uitvoeren van alle kustwachttaken, waaronder SAR-vluchten en het operationeel
                     uitwerpen van voorwerpen of stoffen ten behoeve van SAR-vluchten en SAR-trainingsvluchten in het kader van de opleiding van
                     bemanningsleden die belast zijn of worden met de uitvoering van de kustwachttaken in opdracht van, onder andere, de Kustwacht
                     Nederland.
                  </text:p>
      <text:h text:outline-level="3" text:style-name="artikel_kop">Artikel 2 VERWIJDEREN VAN VOORWERPEN OF STOFFEN TIJDENS DE VLUCHT
                  </text:h>
      <text:p text:style-name="artikel">Aan de gezagvoerders van de in artikel 1 genoemde helikopters wordt voor de periode van 1 oktober 2011 tot en met 30 september
                     2012 ontheffing verleend van het verbod, genoemd in artikel 13, eerste lid, van het Luchtverkeersreglement, om tijdens VFR-vluchten
                     voorwerpen of stoffen uit het luchtvaartuig te verwijderen. Aan deze ontheffing zijn de volgende voorschriften en beperkingen
                     verbonden:
                  </text:p>
      <text:list text:style-name="list-style-1">
        <text:list-item text:start-value="1">
          <text:p text:style-name="list.start">de vlieghoogte bedraagt tijdens het verwijderen van voorwerpen of stoffen tijdens de vlucht tussen de 40 en 300 ft boven het
                           water;
                        </text:p>
        </text:list-item>
        <text:list-item text:start-value="2">
          <text:p text:style-name="list.cont">het vliegzicht voldoet aan de VFR-minima;
                        </text:p>
        </text:list-item>
        <text:list-item text:start-value="3">
          <text:p text:style-name="list.cont">op het moment van het verwijderen van voorwerpen of stoffen tijdens de vlucht mag ander luchtverkeer hier geen hinder van
                           ondervinden;
                        </text:p>
        </text:list-item>
        <text:list-item text:start-value="4">
          <text:p text:style-name="list.cont">het verwijderen van voorwerpen of stoffen tijdens de vlucht vindt alleen plaats boven de Noordzee, de Waddenzee of het IJsselmeer
                           voor zover het om water gaat;
                        </text:p>
        </text:list-item>
        <text:list-item text:start-value="5">
          <text:p text:style-name="list.cont">tijdens het verwijderen van voorwerpen of stoffen moet de gezagvoerder voortdurend zicht hebben op het water;
                        </text:p>
        </text:list-item>
        <text:list-item text:start-value="6">
          <text:p text:style-name="list.end">het verwijderen van voorwerpen of stoffen tijdens de vlucht moet dusdanig geschieden dat personen daardoor niet worden gehinderd
                           of gevaar lopen en zaken op het water niet worden beschadigd.
                        </text:p>
        </text:list-item>
      </text:list>
      <text:h text:outline-level="3" text:style-name="artikel_kop">Artikel 3 VFR-VLUCHTEN BUITEN DE DAGLICHTPERIODE
                  </text:h>
      <text:p text:style-name="artikel">Aan de gezagvoerders van de in artikel 1 genoemde helikopters wordt voor de periode van 1 oktober 2011 tot en met 30 september
                     2012 ontheffing verleend van het verbod tot het uitvoeren van VFR-vluchten buiten de daglichtperiode, zoals gepubliceerd in
                     de in artikel 60, onder <text:span text:style-name="cur">a</text:span>, bedoelde luchtvaartgids, met inachtneming van de volgende voorschriften en beperkingen:
                  </text:p>
      <text:list text:style-name="list-style-2">
        <text:list-item text:start-value="1">
          <text:p text:style-name="list.start">voor het uitvoeren van de vlucht is het luchtvaartuig uitgerust met de instrumenten die zijn vereist voor IFR-vluchten, aangevuld
                           met verlichting van instrumenten en installaties, navigatielichten, een landingslichtinstallatie, verlichting in de passagiersruimte
                           en een elektrische zaklantaarn voor ieder lid van het stuurhutpersoneel;
                        </text:p>
        </text:list-item>
        <text:list-item text:start-value="2">
          <text:p text:style-name="list.cont">de gezagvoerders beschikken over een geldige CPL met bevoegdverklaring IR;
                        </text:p>
        </text:list-item>
        <text:list-item text:start-value="3">
          <text:p text:style-name="list.cont">voor de vlucht wordt tijdig een vliegplan ingediend; indien de vlucht plaatsvindt in de CTR’s en/of TMA’s van Schiphol en
                           Rotterdam dient men tijdig te coördineren met de Operationele Helpdesk LVNL, tel.: 020-4062201 (0700-1700 LT); fax: 020-4063672;
                           e-mail: ops_helpdesk@lvnl.nl;
                        </text:p>
        </text:list-item>
        <text:list-item text:start-value="4">
          <text:p text:style-name="list.cont">tijdens het uitvoeren van de vlucht is een tweezijdige radioverbinding tot stand gebracht met de betrokken luchtverkeersleidingsdienst
                           en wordt voortdurend op de aangewezen radiofrequentie geluisterd;
                        </text:p>
        </text:list-item>
        <text:list-item text:start-value="5">
          <text:p text:style-name="list.cont">SAR-trainingsvluchten buiten UDP worden uitgevoerd conform de weerslimieten, zoals opgenomen in het Operations Manual van
                           Bristow helicopters;
                        </text:p>
        </text:list-item>
        <text:list-item text:start-value="6">
          <text:p text:style-name="list.end">tijdens het vliegen wordt het programma dat vooraf aan LVNL wordt doorgegeven, nageleefd.
                        </text:p>
        </text:list-item>
      </text:list>
      <text:h text:outline-level="3" text:style-name="artikel_kop">Artikel 4 VFR-VLUCHTEN IN LUCHTVERKEERSDIENSTVERLENINGSGEBIEDEN MET KLASSE A
                  </text:h>
      <text:p text:style-name="artikel">Aan de gezagvoerders van de in artikel 1 genoemde helikopters wordt voor de periode van 1 oktober 2011 tot en met 30 september
                     2012 ontheffing verleend van het verbod tot het uitvoeren van VFR-vluchten in luchtverkeersdienstverleningsgebieden met klasse
                     A, genoemd in artikel 44, eerste lid, onder b, van het Luchtverkeersreglement, met inachtneming van de volgende voorschriften
                     en beperkingen:
                  </text:p>
      <text:list text:style-name="list-style-3">
        <text:list-item text:start-value="1">
          <text:p text:style-name="list.start">de vluchten worden uitgevoerd als een gecontroleerde VFR-vlucht;
                        </text:p>
        </text:list-item>
        <text:list-item text:start-value="2">
          <text:p text:style-name="list.cont">de vluchten worden slechts uitgevoerd indien het vliegzicht minimaal 8 km bedraagt en de afstand tot de wolken horizontaal
                           1500 m en verticaal 300 m bedraagt;
                        </text:p>
        </text:list-item>
        <text:list-item text:start-value="3">
          <text:p text:style-name="list.cont">ten minste 5 werkdagen van tevoren worden vluchtgegevens, de te vliegen route en andere relevante informatie aangeleverd bij
                           de Operationele Helpdesk LVNL, tel.: 020-4062201 (0700-1700 LT); fax: 020-4063672; e-mail: ops_helpdesk@lvnl.nl;
                        </text:p>
        </text:list-item>
        <text:list-item text:start-value="4">
          <text:p text:style-name="list.end">vóór aanvang van de vlucht wordt gecoördineerd met de Operationele Helpdesk LVNL, tel.: 020-4062201 (0700-1700 LT); fax: 020-4063672;
                           e-mail: ops_helpdesk@lvnl.nl.
                        </text:p>
        </text:list-item>
      </text:list>
      <text:h text:outline-level="3" text:style-name="artikel_kop">Artikel 5 VFR-VLIEGEN BENEDEN DE MINIMUM VFR-VLIEGHOOGTE
                  </text:h>
      <text:p text:style-name="artikel">Aan de gezagvoerders van de in artikel 1 genoemde helikopters wordt voor de periode van 1 oktober 2011 tot en met 30 september
                     2012 ontheffing verleend van het verbod, genoemd in artikel 45, eerste lid, onder b, van het Luchtverkeersreglement, om VFR-vluchten
                     uit te voeren beneden de minimum VFR-vlieghoogte, met inachtneming van de volgende voorschriften en beperkingen:
                  </text:p>
      <text:list text:style-name="list-style-4">
        <text:list-item text:start-value="1">
          <text:p text:style-name="list.start">de minimum VFR-vlieghoogte bedraagt 60 m (200 ft) boven de grond of het water, of zoveel lager als voor de uitvoering van
                           alle kustwachttaken, waaronder SAR-vluchten en het operationeel uitwerpen van voorwerpen of stoffen ten behoeve van SAR-vluchten
                           en SAR-trainingsvluchten in het kader van de opleiding van bemanningsleden die belast zijn of worden met de uitvoering van
                           de kustwachttaken, doch ten minste 30 m (100 ft) boven de hoogste hindernis gelegen binnen een afstand van 100 m van het luchtvaartuig;
                        </text:p>
        </text:list-item>
        <text:list-item text:start-value="2">
          <text:p text:style-name="list.cont">de vliegroute, vlieghoogte en vliegsnelheid worden zodanig gekozen dat:
                        </text:p>
          <text:list>
            <text:list-item text:start-value="1">
              <text:p text:style-name="list.cont">overlast aan derden zoveel mogelijk wordt vermeden;
                              </text:p>
            </text:list-item>
            <text:list-item text:start-value="2">
              <text:p text:style-name="list.cont">ingeval van een noodlanding het risico voor inzittenden en derden zoveel mogelijk wordt beperkt;
                              </text:p>
            </text:list-item>
            <text:list-item text:start-value="3">
              <text:p text:style-name="list.cont">in geval van een motorstoring op een veilige wijze op de nog werkende motor kan worden weg geklommen;
                              </text:p>
            </text:list-item>
          </text:list>
        </text:list-item>
        <text:list-item text:start-value="3">
          <text:p text:style-name="list.cont">bij het uitvoeren van een vlucht als bedoeld onder a worden afzonderlijke gebouwen, ingericht voor het verblijf van personen,
                           zoveel als mogelijk vermeden;
                        </text:p>
        </text:list-item>
        <text:list-item text:start-value="4">
          <text:p text:style-name="list.cont">er wordt niet bij voortduring laaggevlogen doch slechts gedurende de periode dat dit voor het uitvoeren van alle kustwachttaken,
                           waaronder SAR-vluchten en het operationeel uitwerpen van voorwerpen of stoffen ten behoeve van SAR-vluchten en SAR-trainingsvluchten
                           in het kader van de opleiding van bemanningsleden die belast zijn of worden met de uitvoering van de kustwachttaken, noodzakelijk
                           is;
                        </text:p>
        </text:list-item>
        <text:list-item text:start-value="5">
          <text:p text:style-name="list.end">binnen 15 minuten voor aanvang van een operationele SAR-vlucht wordt gecoördineerd met de betrokken luchtverkeersleidingdienst.
                        </text:p>
        </text:list-item>
      </text:list>
      <text:h text:outline-level="3" text:style-name="artikel_kop">Artikel 6
                  </text:h>
      <text:list text:style-name="list-style-5">
        <text:list-item text:start-value="1">
          <text:p text:style-name="list.start"> De aanvrager draagt er zorg voor dat de gezagvoerders bekend zijn met de inhoud van deze beschikking.
                        </text:p>
        </text:list-item>
        <text:list-item text:start-value="2">
          <text:p text:style-name="list.end"> Het niet of niet volledig nakomen van de voorschriften of beperkingen, genoemd in de artikelen 2, 3, 4 en 5, kan aanleiding
                           zijn deze ontheffing in te trekken.
                        </text:p>
        </text:list-item>
      </text:list>
      <text:h text:outline-level="3" text:style-name="artikel_kop">Artikel 7
                  </text:h>
      <text:p text:style-name="artikel">Deze beschikking treedt in werking met ingang van 1 oktober 2011 en vervalt met ingang van 1 oktober 2012.</text:p>
      <text:p text:style-name="ondertekening">De Staatssecretaris van Infrastructuur en Milieu,</text:p>
      <text:p text:style-name="ondertekening">namens deze:</text:p>
      <text:p text:style-name="ondertekening">De Inspecteur IVW/Luchtvaart,</text:p>
      <text:p text:style-name="ondertekening.end">M. van Velzen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6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number style:num-format="1" text:level="2" text:display-levels="1" style:num-suffix=".">
        <style:list-level-properties text:min-label-width="0.50in" text:space-before="0.5in"/>
      </text:list-level-style-number>
    </text:list-style>
    <text:list-style style:name="list-style-5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6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het verbod voorwerpen of stoffen
         te verwijderen tijdens de vlucht, alsmede VFR-vluchten uit te voeren buiten de daglichtperiode, alsmede tot het uitvoeren
         van VFR-vluchten in luchtverkeersdienstverleningsgebieden met klasse A, alsmede VFR-vluchten uit te voeren beneden de minimum
         VFR-vlieghoogte boven gebieden met aaneengesloten bebouwing, industrie- en havengebieden daaronder begrepen, dan wel boven
         mensenverzamelingen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Staatssecretaris van Infrastructuur en Milieu, houdende ontheffing van het verbod voorwerpen of stoffen
         te verwijderen tijdens de vlucht, alsmede VFR-vluchten uit te voeren buiten de daglichtperiode, alsmede tot het uitvoeren
         van VFR-vluchten in luchtverkeersdienstverleningsgebieden met klasse A, alsmede VFR-vluchten uit te voeren beneden de minimum
         VFR-vlieghoogte boven gebieden met aaneengesloten bebouwing, industrie- en havengebieden daaronder begrepen, dan wel boven
         mensenverzamelingen
      </dc:title>
  </office:meta>
</office:document-meta>
</file>