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10</text:p>
      <text:p text:style-name="publicatie-titel.end">14 september 2011</text:p>
      <text:h text:outline-level="1" text:style-name="staatscourant_kop">Bekendmaking beschikking omgevingsvergunning. Reguliere voorbereidingsprocedure
         </text:h>
      <text:h text:outline-level="3" text:style-name="divisiekop1">Wet algemene bepalingen omgevingsrecht
                  </text:h>
      <text:p text:style-name="circulaire_divisie">De Staatssecretaris van Infrastructuur en Milieu maakt bekend dat hij op de volgende aanvraag voor een omgevingsvergunning,
                     waarop de reguliere voorbereidingsprocedure van toepassing is, heeft beschikt.
                  </text:p>
      <text:p text:style-name="alineagroep">Bedrijf: Groot Heidekamp (40B18)</text:p>
      <text:p text:style-name="alineagroep">Locatie: Clement van Maasdijklaan 5 te Schaarsbergen (Gemeente Arnhem)</text:p>
      <text:p text:style-name="alineagroep">Activiteit: Slopen</text:p>
      <text:p text:style-name="alineagroep">Voor: Saneren van asbest in gebouw 47 op Groot Heidekamp te Schaarsbergen</text:p>
      <text:p text:style-name="alineagroep">Datum beschikking: 6 september 2011</text:p>
      <text:p text:style-name="alineagroep.end">Zaaknummer: 98371807</text:p>
      <text:p text:style-name="circulaire_divisie">De beschikking is op <text:span text:style-name="vet">7 september 2011</text:span> bekendgemaakt aan de aanvrager.
                  </text:p>
      <text:h text:outline-level="3" text:style-name="divisiekop1">Inzage
                  </text:h>
      <text:p text:style-name="circulaire_divisie">U kunt de beschikking en de bijbehorende stukken op verzoek inzien bij de DCMR Milieudienst Rijnmond, Parallelweg 1 te Schiedam,
                     op werkdagen van 8.30 uur tot 16.00 uur na telefonische afspraak: 010-246 86 21.
                  </text:p>
      <text:h text:outline-level="3" text:style-name="divisiekop1">Bezwaar
                  </text:h>
      <text:p text:style-name="circulaire_divisie">Belanghebbenden kunnen op grond van de Algemene wet bestuursrecht binnen zes weken na bekendmaking van dit verleende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
                  </text:p>
      <text:h text:outline-level="3" text:style-name="divisiekop1">Inlichtingen
                  </text:h>
      <text:p text:style-name="alineagroep">De heer A. van de Grift van de DCMR Milieudienst Rijnmond,</text:p>
      <text:p text:style-name="alineagroep">telefoon 010-248 63 73.</text:p>
      <text:p text:style-name="alineagroep">Deze kennisgeving is ook geplaatst op www.dcmr.nl.</text:p>
      <text:p text:style-name="alineagroep.end">DMS: 2123516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chikking omgevingsvergunning. Regulier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chikking omgevingsvergunning. Reguliere voorbereidingsprocedure</dc:title>
  </office:meta>
</office:document-meta>
</file>