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9</text:p>
      <text:p text:style-name="publicatie-titel.end">14 september 2011</text:p>
      <text:h text:outline-level="1" text:style-name="staatscourant_kop">Kennisgeving ontwerpbeschikking omgevingsvergunning. Uitgebreide voorbereidingsprocedure
         </text:h>
      <text:h text:outline-level="3" text:style-name="divisiekop1">Onderwerp
                  </text:h>
      <text:p text:style-name="circulaire_divisie">De Staatssecretaris van Infrastructuur en Milieu heeft op <text:span text:style-name="vet">7 februari 2011</text:span> een aanvraag om een omgevingsvergunning ontvangen van <text:span text:style-name="vet">de Koning Willem III Kazerne</text:span> voor de inrichting aan de <text:span text:style-name="vet">Sportlaan 55 te Apeldoorn</text:span>.
                  </text:p>
      <text:p text:style-name="circulaire_divisie">De aanvraag betreft de eerste fase van een gefaseerde aanvraag en omvat het handelen in strijd met de regels ruimtelijke ordening.
                     Het project omvat een ondergrondse uitbreiding van gebouw 55, waarvoor ook een deel bovengronds zal worden gerealiseerd.
                  </text:p>
      <text:p text:style-name="circulaire_divisie">De Staatssecretaris van Infrastructuur en Milieu heeft het voornemen om in het kader van de Wet algemene bepalingen omgevingsrecht
                     (Wabo) positief op fase 1 te beschikken.
                  </text:p>
      <text:h text:outline-level="3" text:style-name="divisiekop1">Inzage
                  </text:h>
      <text:p text:style-name="circulaire_divisie">U kunt de ontwerpbeschikking en overige van belang zijnde stukken<text:span text:style-name="vet"> van 15 september 2011 tot en met 26 oktober 2011</text:span> op de volgende plaatsen inzien:
                  </text:p>
      <text:list text:style-name="list-style-1">
        <text:list-item>
          <text:p text:style-name="list.start">de gemeente Apeldoorn, Omgevingsloket, Marktplein 1 te Apeldoorn;
                        </text:p>
        </text:list-item>
        <text:list-item>
          <text:p text:style-name="list.end">de DCMR Milieudienst Rijnmond, Parallelweg 1 te Schiedam. Op werkdagen van 9.00 uur tot 16.00 uur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het Ministerie van Infrastructuur
                     en Milieu, p/a DCMR Milieudienst Rijnmond, Postbus 843, 3100 AV  Schiedam.
                  </text:p>
      <text:h text:outline-level="3" text:style-name="divisiekop1">Inlichtingen
                  </text:h>
      <text:p text:style-name="alineagroep">De heer <text:span text:style-name="vet">A. van de Grift</text:span> van de DCMR, telefoon <text:span text:style-name="vet">010-246 83 73</text:span>.
                     </text:p>
      <text:p text:style-name="alineagroep">Deze kennisgeving is ook geplaatst op www.dcmr.nl.</text:p>
      <text:p text:style-name="alineagroep.end">Zaaknummer: 98363240, DMS: 2123202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mgevingsvergunning. Uitgebreide voorbereidingsprocedure</dc:title>
  </office:meta>
</office:document-meta>
</file>