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7</text:p>
      <text:p text:style-name="publicatie-titel.end">14 september 2011</text:p>
      <text:h text:outline-level="1" text:style-name="staatscourant_kop">Kennisgeving voorbereiding Tracébesluit A50 Ewijk – Valbur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end">Voor de uitvoering van het Tracébesluit A50 Ewijk – Valburg zijn de volgende besluiten in cluster 7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Overbetuwe, d.d. 25 augustus 2011 met kenmerk BWT20110314
                              tot verlening van een omgevingsvergunning voor het plaatsen van een geluidsscherm ter hoogte van de Tielsestraat langs de
                              A50;
                           </text:p>
        </text:list-item>
        <text:list-item text:start-value="2">
          <text:p text:style-name="list.end">besluit van het college van burgemeester en wethouders van de gemeente Overbetuwe, d.d. 25 augustus 2011 met kenmerk BWT20110313
                              tot verlening van een omgevingsvergunning voor het plaatsen van een geluidsscherm ter hoogte van de Dijkstraat langs de A50.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5 september 2011 op werkdagen van 8.00 uur tot 13.00 uur ter inzage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15 september 2011 tot en met 26 oktober 2011 staat voor belanghebbenden beroep open bij de Afdeling bestuursrechtspraak
                        van de Raad van State.
                     </text:p>
      <text:p text:style-name="alineagroep.end">Het instellen van beroep tegen een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circulaire_divisie">Op deze besluiten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zich wenden tot het omgevingsloket van de gemeente Overbetuwe, telefoon 0481-36 23 00.</text:p>
      <text:p text:style-name="dagtekening">Arnhem, 29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Tracébesluit A50 Ewijk – Valburg</dc:title>
  </office:meta>
</office:document-meta>
</file>