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6</text:p>
      <text:p text:style-name="publicatie-titel.end">14 september 2011</text:p>
      <text:h text:outline-level="1" text:style-name="staatscourant_kop">Kennisgeving koninkijk besluit van 26 augustus 2011, no. 11.002025, tot aanwijzing ter onteigening van onroerende zaken in
            de gemeente Tynaarlo ten name van de gemeente Tynaarlo ten behoeve van de uitvoering van het bestemmingsplan Baanverlenging
            Groningen Airport Eelde
         </text:h>
      <text:p text:style-name="circulaire-tekst">De minister van Infrastructuur en Milieu maakt bekend, dat ingevolge artikel 78, zevende lid, van de onteigeningswet, in het
                  gemeentehuis van Tynaarlo met ingang van 15 september 2011 gedurende zes weken ter inzage ligt het koninklijk besluit van
                  26 augustus 2011, no. 11.002025. Het besluit ligt in die periode ook ter inzage bij het ministerie van Infrastructuur en Milieu,
                  locatie Rijnstraat 8 te Den Haag.
               </text:p>
      <text:p text:style-name="alineagroep">De in het koninklijk besluit ten name van de gemeente Tynaarlo ter onteigening aangewezen onroerende zaken zijn nodig voor
                     de uitvoering van het  bestemmingsplan ‘Baanverlenging Groningen Airport Eelde’. De door de Kroon ter onteigening aangewezen
                     gronden hebben de bestemming ‘verkeer’, met de aanduidingen ‘landingsbaan (lb)’, ‘weg (we)’, ‘pad (pd)’ en ‘natuurwaarden
                     (nw)’.
                  </text:p>
      <text:p text:style-name="alineagroep.end">Op de gronden zullen werken en werkzaamheden ten behoeve van die bestemming worden uitgevoerd.</text:p>
      <text:p text:style-name="alineagroep">Het koninklijk besluit is geplaatst in de Staatscourant van 08 september 2011, no. 16138.
                  </text:p>
      <text:p text:style-name="alineagroep.end">Tegen het besluit staat geen beroep o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oninkijk besluit van 26 augustus 2011, no. 11.002025, tot aanwijzing ter onteigening van onroerende zaken in
         de gemeente Tynaarlo ten name van de gemeente Tynaarlo ten behoeve van de uitvoering van het bestemmingsplan Baanverlenging
         Groningen Airport Ee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oninkijk besluit van 26 augustus 2011, no. 11.002025, tot aanwijzing ter onteigening van onroerende zaken in
         de gemeente Tynaarlo ten name van de gemeente Tynaarlo ten behoeve van de uitvoering van het bestemmingsplan Baanverlenging
         Groningen Airport Eelde
      </dc:title>
  </office:meta>
</office:document-meta>
</file>