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05</text:p>
      <text:p text:style-name="publicatie-titel.end">14 september 2011</text:p>
      <text:h text:outline-level="1" text:style-name="staatscourant_kop">Kennisgeving uitvoering Tracébesluit A50 Ewijk – Valburg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alineagroep.end">Voor de uitvoering van het Tracébesluit A50 Ewijk – Valburg zijn de volgende besluiten in cluster 15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Overbetuwe, d.d. 25 augustus 2011 met kenmerk BWT20110273
                              tot verlening van een omgevingsvergunning voor het verbreden van de onderdoorgang onder de A50 (kw 8) ter hoogte van de Dijkstraat;
                           </text:p>
        </text:list-item>
        <text:list-item text:start-value="2">
          <text:p text:style-name="list.cont">besluit van het college van burgemeester en wethouders van de gemeente Overbetuwe, d.d. 25 augustus 2011 met kenmerk BWT20110274
                              tot verlening van een omgevingsvergunning voor het verbreden van de onderdoorgang onder de A50 (kw 9) ter hoogte van de Tielsestraat;
                           </text:p>
        </text:list-item>
        <text:list-item text:start-value="3">
          <text:p text:style-name="list.end">besluit van het college van burgemeester en wethouders van de gemeente Overbetuwe, d.d. 25 augustus 2011 met kenmerk BWT20110275
                              tot verlening van een omgevingsvergunning voor het verbreden van de onderdoorgang onder de A50 (kw 11) ter hoogte van de Onderstalstraat.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15 september 2011 op werkdagen van 8.00 uur tot 13.00 uur ter inzage bij het omgevingsloket,
                     Europa-plein 1 te Andelst.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15 september 2011 tot en met 26 oktober 2011 staat voor belanghebbenden beroep open bij de Afdeling bestuursrechtspraak
                     van de Raad van State.
                  </text:p>
      <text:p text:style-name="alineagroep">Het instellen van beroep tegen een besluit geschiedt door indiening van een ondertekend beroepschrift dat ten minste de naam
                        en het adres van de indiener, de dagtekening, een omschrijving van het besluit waartegen het is gericht, alsmede de gronden
                        van het beroep bevat.
                     </text:p>
      <text:p text:style-name="alineagroep.end">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een griffierecht verschuldigd.</text:p>
      <text:p text:style-name="alineagroep">Op deze besluiten is hoofdstuk 1 van de Crisis- en herstelwet van toepassing. Dit betekent dat belanghebbenden in hun beroepschrift
                        gemotiveerd moeten aangeven welke beroepsgronden worden aangevoerd. Na afloop van de beroepstermijn kunnen geen nieuwe beroepsgronden
                        meer worden aangevoerd.
                     </text:p>
      <text:p text:style-name="alineagroep.end">Geef in het beroepschrift aan dat de Crisis- en herstelwet van toepassing is.</text:p>
      <text:h text:outline-level="3" text:style-name="divisiekop1">Meer informatie?
                  </text:h>
      <text:p text:style-name="circulaire_divisie">Voor nadere informatie kunt u zich wenden tot het omgevingsloket van de gemeente Overbetuwe, telefoon 0481-36 23 00.</text:p>
      <text:p text:style-name="dagtekening">Arnhem, 29 augustus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Tracébesluit A50 Ewijk – 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uitvoering Tracébesluit A50 Ewijk – Valburg</dc:title>
  </office:meta>
</office:document-meta>
</file>